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8274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3pt" fo:font-weight="bold" style:font-size-asian="13pt" style:font-size-complex="13pt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137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15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5cm" style:auto-text-indent="false"/>
      <style:text-properties fo:color="#000000" style:font-name="Times New Roman" fo:font-size="13pt" fo:language="ru" fo:country="RU" style:font-size-asian="13pt" style:font-size-complex="13pt"/>
    </style:style>
    <style:style style:name="P18" style:family="paragraph" style:parent-style-name="Body_20_Text_20_2">
      <style:paragraph-properties fo:margin-left="0cm" fo:margin-right="0cm" fo:margin-top="0cm" fo:margin-bottom="0cm" fo:text-align="justify" style:justify-single-word="false" fo:text-indent="9.001cm" style:auto-text-indent="false"/>
      <style:text-properties fo:font-size="13pt" style:font-size-asian="13pt" style:font-size-complex="13pt"/>
    </style:style>
    <style:style style:name="P19" style:family="paragraph" style:parent-style-name="Body_20_Text_20_2">
      <style:paragraph-properties fo:margin-left="-0.026cm" fo:margin-right="0cm" fo:margin-top="0cm" fo:margin-bottom="0cm" fo:text-align="justify" style:justify-single-word="false" fo:text-indent="9.049cm" style:auto-text-indent="false">
        <style:tab-stops>
          <style:tab-stop style:position="9.843cm"/>
          <style:tab-stop style:position="10.186cm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language="en" fo:country="US" style:font-size-asian="13pt" style:font-size-complex="13pt"/>
    </style:style>
    <style:style style:name="P22" style:family="paragraph" style:parent-style-name="Text_20_body">
      <style:text-properties fo:font-size="13pt" style:font-size-asian="13pt" style:font-size-complex="13pt"/>
    </style:style>
    <style:style style:name="P23" style:family="paragraph" style:parent-style-name="Body_20_Text_20_2">
      <style:paragraph-properties fo:margin-left="0cm" fo:margin-right="0cm" fo:margin-top="0cm" fo:margin-bottom="0cm" fo:text-align="justify" style:justify-single-word="false" fo:text-indent="9.001cm" style:auto-text-indent="false"/>
      <style:text-properties fo:font-size="13pt" style:font-size-asian="13pt" style:font-size-complex="13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tyle="normal" fo:font-weight="normal" style:language-asian="en" style:country-asian="US"/>
    </style:style>
    <style:style style:name="T3" style:family="text">
      <style:text-properties style:font-name="Times New Roman1" fo:font-weight="bold"/>
    </style:style>
    <style:style style:name="T4" style:family="text">
      <style:text-properties style:font-name="Times New Roman1" fo:language="en" fo:country="US" fo:font-weight="bold" fo:background-color="transparent" style:font-weight-asian="bold"/>
    </style:style>
    <style:style style:name="T5" style:family="text">
      <style:text-properties style:font-name="Times New Roman1" fo:language="en" fo:country="US" fo:font-weight="normal" fo:background-color="transparent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transparent" style:font-weight-asian="bold"/>
    </style:style>
    <style:style style:name="T11" style:family="text">
      <style:text-properties fo:language="en" fo:country="US" fo:font-weight="bold" fo:background-color="transparent" style:font-weight-asian="bold"/>
    </style:style>
    <style:style style:name="T12" style:family="text">
      <style:text-properties fo:language="ru" fo:country="RU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size="10pt" fo:language="en" fo:country="US" fo:font-style="normal" fo:font-weight="normal" style:font-size-asian="10pt" style:language-asian="en" style:country-asian="US" style:font-size-complex="10pt"/>
    </style:style>
    <style:style style:name="T16" style:family="text">
      <style:text-properties fo:color="#000000" style:font-name="Times New Roman" fo:font-size="10pt" fo:language="en" fo:country="US" fo:font-style="normal" fo:font-weight="normal" style:font-size-asian="10pt" style:language-asian="en" style:country-asian="US" style:font-size-complex="10pt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5653f6-043b-46f2-a48f-40b6837bb8ed" text:name="BossProviderVariable"/>
      </text:user-field-decls>
      <text:p text:style-name="P20"> </text:p>
      <text:p text:style-name="P6"/>
      <text:p text:style-name="P6"> </text:p>
      <text:p text:style-name="P18"/>
      <text:p text:style-name="P6"/>
      <text:p text:style-name="P6"> </text:p>
      <text:p text:style-name="P3">ОПРЕДЕЛЕНИЕ</text:p>
      <text:p text:style-name="P3">о возобновлении производства по делу № <text:span text:style-name="T10">3-5-41/00-08-14</text:span> по признакам нарушения законодательства Российской Федерации о рекламе</text:p>
      <text:p text:style-name="P7">19 января 2015 г.                                                                           <text:s text:c="9"/>     г. Москва</text:p>
      <text:p text:style-name="P16">Комиссия ФАС России по рассмотрению дел, возбужденных по признакам нарушения законодательства о рекламе в составе:</text:p>
      <text:p text:style-name="P16"><text:span text:style-name="T9">&lt;...&gt;</text:span>,</text:p>
      <text:p text:style-name="P17"><text:span text:style-name="T1">рассмотрев </text:span><text:span text:style-name="T2">материалы о распространении рекламы кваса «Очаковский» на рекламных щитах вдоль Московской кольцевой автомобильной дороги (МКАД, Москва), а также Дмитровского, Ярославского и Калужского шоссе в июне 2014 года,</text:span></text:p>
      <text:p text:style-name="P8">УСТАНОВИЛА:</text:p>
      <text:p text:style-name="P10">Производство по делу <text:span text:style-name="T6">№ </text:span><text:span text:style-name="T11">3-5-41/00-08-14</text:span> по признакам нарушения законодательства Российской Федерации о рекламе было приостановлено 16 октября 2014 года в связи с необходимостью выяснения мнения Экспертного совета по применению законодательства о рекламе при ФАС России (далее – Экспертный совет) по <text:span text:style-name="T13">следующим вопросам:</text:span></text:p>
      <text:p text:style-name="P11">1. Дает ли реклама кваса «Очаковский» основания полагать, что упомянутые в рекламе товары (квас) конкурентов произведены за пределами Российской Федерации?</text:p>
      <text:p text:style-name="P11">2. Содержит ли реклама кваса «Очаковский» указание на его преимущество в сравнении с товарами (квасом) конкурентов?</text:p>
      <text:p text:style-name="P11">3. Является ли корректным сравнение кваса «Очаковский» с товарами (квасом) конкурентов, выраженное в форме вопроса «За кого играешь ты? Какой квас пить?» и <text:span text:style-name="T12">указанием на </text:span>символические команды квасных брендов: «Очаковский» (Россия, Очаково), «Русский Дар» (США, Пепсико), «Хлебный край» (Дания, Балтика), «Никола» (Сейшельские острова, Дека)?</text:p>
      <text:p text:style-name="P10">24 декабря 2014 года состоялось заседание Экспертного совета, в рамках которого была дана экспертная оценка рекламе <text:span text:style-name="T13">кваса «Очаковский»</text:span> с выражениями: <text:span text:style-name="T13">«За кого играешь ты? Какой квас пить?»</text:span>.</text:p>
      <text:p text:style-name="P11">Члены Экспертного совета по применению законодательства о рекламе единогласно пришли к заключению о наличии признаков нарушения <text:span text:style-name="T1">пункта 1 части 2, пункта 1 части 3 статьи 5 Федерального закона «О рекламе».</text:span></text:p>
      <text:p text:style-name="P14"><text:soft-page-break/>С учетом изложенного, обстоятельства, послужившие основанием для приостановления производства по делу, исчерпаны.</text:p>
      <text:p text:style-name="P10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8">ОПРЕДЕЛИЛА:</text:p>
      <text:p text:style-name="P15">1. Производство по делу <text:span text:style-name="T6">№ </text:span><text:span text:style-name="T11">3-5-41/00-08-14</text:span> возобновить. </text:p>
      <text:p text:style-name="P13">2. Назначить дело <text:span text:style-name="T3">№ </text:span><text:span text:style-name="T4">3-5-41/00-08-14</text:span> к <text:span text:style-name="T6">рассмотрению</text:span> <text:span text:style-name="T6">на 13 февраля 2015 года г.</text:span> <text:span text:style-name="T6">в</text:span> <text:span text:style-name="T8">16 часов 50 мину</text:span><text:span text:style-name="T6">т</text:span> <text:span text:style-name="T13">по адресу: г. Москва, Пыжевский пер., д. 6, ком. 319 (зал №2), 3-й этаж, (т 8(499)755-2323/вн.674, 474).</text:span></text:p>
      <text:p text:style-name="P12">Явка представит<text:span text:style-name="T17">елей ЗАО «МПБК «Очаково» </text:span><text:span text:style-name="T14">для участия в рассмотрении дела по признакам нарушения законодательства Российской Федерации о рекламе обязательна (для представителей организаций – с подлинной доверенностью на представление интересов организации по делу № </text:span><text:span text:style-name="T5">3-5-41/00-08-14</text:span><text:span text:style-name="T14">)</text:span><text:span text:style-name="T17">.</text:span></text:p>
      <text:p text:style-name="P12"><text:span text:style-name="T17">Для обеспечения про</text:span>пусков в здание ФАС России фамилии представителей необходимо сообщить заранее для граждан Российской Федерации - за 1 день, для иностранных граждан - за 3 дня.</text:p>
      <text:p text:style-name="P13">   </text:p>
      <text:p text:style-name="P5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E8274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="100%" fo:margin-left="0cm" fo:margin-right="7.502cm" fo:margin-top="0cm" fo:margin-bottom="0.282cm" fo:orphans="2" fo:widows="2" fo:text-indent="0cm" style:auto-text-indent="false"/>
      <style:text-properties fo:font-size="14pt" style:font-name-asian="Times New Roman2" style:font-size-asian="14pt" style:language-asian="ru" style:country-asian="RU" style:font-name-complex="Times New Roman2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E8274B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6:29:08.56</meta:creation-date>
    <dc:date>2015-01-21T10:04:02.28</dc:date>
    <meta:editing-duration>PT19M3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26" meta:word-count="382" meta:character-count="2941"/>
    <meta:user-defined meta:name="Поле 1"/>
    <meta:user-defined meta:name="Поле 2"/>
    <meta:user-defined meta:name="Поле 3"/>
    <meta:user-defined meta:name="Поле 4"/>
  </office:meta>
</office:document-meta>
</file>