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4CF3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86cm" table:align="left"/>
    </style:style>
    <style:style style:name="Таблица1.A" style:family="table-column">
      <style:table-column-properties style:column-width="10.345cm"/>
    </style:style>
    <style:style style:name="Таблица1.B" style:family="table-column">
      <style:table-column-properties style:column-width="6.641cm"/>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999cm" fo:margin-right="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8.999cm" fo:margin-right="0cm" fo:text-indent="0cm" style:auto-text-indent="false"/>
      <style:text-properties fo:font-size="14pt"/>
    </style:style>
    <style:style style:name="P5" style:family="paragraph" style:parent-style-name="Text_20_body">
      <style:paragraph-properties fo:margin-left="8.999cm" fo:margin-right="0cm" fo:text-indent="0cm" style:auto-text-indent="false"/>
      <style:text-properties fo:font-size="14pt" fo:font-weight="normal" style:font-size-asian="14pt" style:font-size-complex="14pt"/>
    </style:style>
    <style:style style:name="P6" style:family="paragraph" style:parent-style-name="Text_20_body">
      <style:paragraph-properties fo:margin-left="8.999cm" fo:margin-right="0cm" fo:text-indent="0cm" style:auto-text-indent="false"/>
      <style:text-properties style:font-name="Times New Roman1" fo:font-size="14pt" fo:font-weight="normal" style:font-size-asian="14pt" style:font-size-complex="14pt"/>
    </style:style>
    <style:style style:name="P7" style:family="paragraph" style:parent-style-name="Text_20_body">
      <style:paragraph-properties fo:margin-top="0cm" fo:margin-bottom="0cm"/>
      <style:text-properties style:font-name="Times New Roman" fo:font-size="10pt" style:font-size-asian="10pt" style:font-size-complex="10pt"/>
    </style:style>
    <style:style style:name="P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2"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13" style:family="paragraph" style:parent-style-name="Text_20_body">
      <style:paragraph-properties fo:margin-top="0cm" fo:margin-bottom="0cm" fo:line-height="100%" fo:text-align="justify" style:justify-single-word="false"/>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16" style:family="paragraph" style:parent-style-name="Text_20_body">
      <style:paragraph-properties fo:margin-left="0cm" fo:margin-right="0cm" fo:line-height="100%" fo:text-align="justify" style:justify-single-word="false" fo:text-indent="1.501cm" style:auto-text-indent="false" style:shadow="none"/>
      <style:text-properties style:font-name="Times New Roman" fo:font-size="14pt" style:font-size-asian="14pt" style:font-size-complex="14pt"/>
    </style:style>
    <style:style style:name="P17" style:family="paragraph" style:parent-style-name="Text_20_body">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18" style:family="paragraph" style:parent-style-name="Text_20_body">
      <style:paragraph-properties fo:margin-left="0cm" fo:margin-right="0cm" fo:line-height="100%" fo:text-align="justify" style:justify-single-word="false" fo:text-indent="1.501cm" style:auto-text-indent="false"/>
    </style:style>
    <style:style style:name="P19" style:family="paragraph" style:parent-style-name="Text_20_body">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line-height="100%" fo:text-align="center" style:justify-single-word="false" fo:text-indent="1.50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line-height="10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master-page-name="First_20_Page">
      <style:paragraph-properties fo:margin-left="8.999cm" fo:margin-right="0cm" fo:text-indent="0cm" style:auto-text-indent="false" style:page-number="auto"/>
      <style:text-properties style:font-name="Times New Roman" fo:font-size="14pt" style:font-size-asian="14pt" style:font-size-complex="14pt"/>
    </style:style>
    <style:style style:name="P26" style:family="paragraph" style:parent-style-name="Text_20_body" style:list-style-name="L1">
      <style:paragraph-properties fo:margin-left="0cm" fo:margin-right="0cm" fo:line-height="100%" fo:text-align="justify" style:justify-single-word="false" fo:text-indent="1.501cm" style:auto-text-indent="false" style:shadow="non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7" style:family="paragraph" style:parent-style-name="Text_20_body" style:list-style-name="L1">
      <style:paragraph-properties fo:margin-left="0cm" fo:margin-right="0cm" fo:line-height="100%" fo:text-align="justify" style:justify-single-word="false" fo:text-indent="1.501cm" style:auto-text-indent="false" style:shadow="none"/>
      <style:text-properties fo:font-size="14pt" style:font-size-asian="14pt" style:font-size-complex="14pt"/>
    </style:style>
    <style:style style:name="P28"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4pt" style:font-size-asian="14pt" style:font-size-complex="14pt"/>
    </style:style>
    <style:style style:name="P29" style:family="paragraph" style:parent-style-name="Text_20_body" style:list-style-name="L2">
      <style:paragraph-properties fo:margin-left="0cm" fo:margin-right="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list-style-name="L3">
      <style:paragraph-properties fo:margin-left="0cm" fo:margin-right="0cm" fo:line-height="100%" fo:text-align="justify" style:justify-single-word="false" fo:text-indent="1.501cm" style:auto-text-indent="false"/>
      <style:text-properties fo:font-size="14pt" style:font-size-asian="14pt" style:font-size-complex="14pt"/>
    </style:style>
    <style:style style:name="P31" style:family="paragraph" style:parent-style-name="Text_20_body">
      <style:paragraph-properties fo:margin-left="8.999cm" fo:margin-right="0cm" fo:text-indent="0cm" style:auto-text-indent="false"/>
      <style:text-properties fo:font-size="14pt"/>
    </style:style>
    <style:style style:name="P32"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33"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fo:font-weight="normal" style:font-size-asian="14pt" style:font-weight-asian="normal" style:font-size-complex="14pt"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fo:background-color="#ffffff" style:font-weight-asian="normal" style:font-weight-complex="normal"/>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background-color="#ffffff"/>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1"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fo:font-weight="normal" style:font-weight-asian="normal" style:font-weight-complex="normal"/>
    </style:style>
    <style:style style:name="T25" style:family="text">
      <style:text-properties fo:color="#000000" style:font-name="Times New Roman"/>
    </style:style>
    <style:style style:name="T26" style:family="text">
      <style:text-properties fo:color="#000000" style:font-name="Times New Roman1"/>
    </style:style>
    <style:style style:name="T27" style:family="text">
      <style:text-properties fo:color="#000000" style:font-name="Times New Roman1" fo:font-size="14pt" style:font-size-asian="14pt" style:font-size-complex="14pt"/>
    </style:style>
    <style:style style:name="T28" style:family="text">
      <style:text-properties fo:font-size="14pt" style:font-size-asian="14pt" style:font-size-complex="14pt"/>
    </style:style>
    <style:style style:name="T29" style:family="text">
      <style:text-properties style:font-name="Times New Roman1" fo:font-weight="normal"/>
    </style:style>
    <style:style style:name="T30" style:family="text">
      <style:text-properties style:text-line-through-style="none" style:text-position="0% 100%" style:font-name="Times New Roman" fo:font-style="normal" style:text-underline-style="none" fo:font-weight="normal" style:font-name-asian="Calibri" style:font-style-asian="normal" style:font-weight-asian="normal" style:font-name-complex="Calibri" style:font-style-complex="normal" style:font-weight-complex="normal"/>
    </style:style>
    <style:style style:name="T31" style:family="text">
      <style:text-properties style:text-line-through-style="none" style:text-position="0% 100%" style:font-name="Times New Roman"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2"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3" style:family="text">
      <style:text-properties style:text-line-through-style="none" style:text-position="0% 100%" style:font-name="Calibri"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4" style:family="text">
      <style:text-properties style:text-line-through-style="none" style:text-position="0% 100%" style:font-name="Calibri"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5"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6" style:family="text">
      <style:text-properties fo:color="#0000ff"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7" style:family="text">
      <style:text-properties fo:color="#0000ff"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7b97e5-f037-4cb6-9aa1-c3225a5b0b9c" text:name="BossProviderVariable"/>
      </text:user-field-decls>
      <text:p text:style-name="P25"/>
      <text:p text:style-name="P3"/>
      <text:p text:style-name="P3"/>
      <text:p text:style-name="P3"/>
      <text:p text:style-name="P6"/>
      <text:p text:style-name="P4"><text:span text:style-name="Strong_20_Emphasis"><text:span text:style-name="T3"/></text:span></text:p>
      <text:p text:style-name="P3"><text:s/></text:p>
      <text:p text:style-name="P3"/>
      <text:p text:style-name="P3"/>
      <text:p text:style-name="P10"/>
      <text:p text:style-name="P10">ОПРЕДЕЛЕНИЕ</text:p>
      <text:p text:style-name="P10">о возбуждении дела об административном</text:p>
      <text:p text:style-name="P12">правонарушении № АК522-15 и проведении</text:p>
      <text:p text:style-name="P10">административного расследования</text:p>
      <text:p text:style-name="P14"/>
      <text:p text:style-name="P14"/>
      <text:p text:style-name="P11">«20<text:span text:style-name="T1">»</text:span> январ<text:span text:style-name="T1">я</text:span> 2015 <text:tab/><text:tab/><text:tab/><text:tab/><text:tab/> <text:s text:c="11"/><text:tab/><text:tab/><text:tab/> <text:s text:c="2"/>Москва</text:p>
      <text:p text:style-name="P8"/>
      <text:p text:style-name="P14"><text:span text:style-name="T2"><text:tab/></text:span><text:span text:style-name="T2">Я, начальник правового отдела Управления контроля размещения государственного заказа Федеральной антимонопольной службы Семенов Р.В., рассмотрев материалы, поступившие в правовой отдел Управления контроля размещения государственного заказа Федеральной антимонопольной службы </text:span><text:span text:style-name="T25">отчета Счетной палаты Российской Федерации, направленного письмом от 06.08.2014 № 02-2340/14-04 (далее – Письмо), о проведении контрольного мероприятия «Проверка законности и эффективности расходования средств, направляемых на закупку товаров, работ и услуг бюджетными и автономными учреждениями в условиях реализации требований к осуществлению закупок, установленных федеральными законами о контрактной системе и закупках отдельных юридических лиц» в ФБУ «Администрация Волго-Донского бассейна внутренних водных путей» (далее — Администрация), ФГБУ «Центр спортивной подготовки сборных команд России» (далее — Учреждение), ФГАОУ ВПО «Северо-Кавказский федеральный университет» (далее — Университет)</text:span><text:span text:style-name="T2">, выявил признаки состава административного правонарушения, ответственность за совершение которого предусмотрена частью 1.1 статьи 7.30 Кодекса Российской Федерации об административных правонарушениях (далее </text:span><text:span text:style-name="T2">– КоАП), и признал их достаточными для возбуждения дела,</text:span></text:p>
      <text:p text:style-name="P8"><text:tab/>руководствуясь статьями 28.1, 28.7 КоАП, <text:s text:c="3"/></text:p>
      <text:p text:style-name="P9"/>
      <text:p text:style-name="P9">УСТАНОВИЛ:</text:p>
      <text:p text:style-name="P9"/>
      <text:p text:style-name="P8"><text:tab/><text:span text:style-name="T8">Федеральным бюджетным учреждением «Администрация Волго-Донского бассейна внутренних водных путей» </text:span>(далее — Заказчик), <text:s/>размещен <text:s/><text:soft-page-break/>открытый конкурс н<text:span text:style-name="T10">а право заключения контракта на проектирование объекта «Разработка и реализация комплексного проекта реконструкции Волго-Донского судоходного канала. 1 этап» <text:s/>(номер извещения </text:span><text:span text:style-name="T24">0329100005913000275</text:span><text:span text:style-name="T10">) (далее – Конкурс).</text:span></text:p>
      <text:p text:style-name="P13"><text:span text:style-name="T19"><text:tab/></text:span><text:span text:style-name="T17">В соответствии с частью 1 статьи 18 </text:span><text:span text:style-name="T18">Федерального закона от 21.07.2005 <text:s text:c="6"/>№ 94-ФЗ </text:span><text:span text:style-name="T32">"О размещении заказов на поставки товаров, выполнение работ, оказание услуг для государственных и муниципальных нужд" (далее — Закон о размещении заказов) </text:span><text:span text:style-name="T18">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осуществляет ведение реестра государственных контрактов, заключенных от имени Российской Федерации, субъектов Российской Федерации, муниципальных контрактов, заключенных от имени муниципального образования, а также гражданско-правовых договоров федеральных бюджетных учреждений, бюджетных учреждений субъектов Российской Федерации, муниципальных бюджетных учреждений (далее - реестр контрактов). В реестр контрактов не включаются сведения о контрактах и об иных заключенных в соответствии с </text:span><text:a xlink:type="simple" xlink:href="consultantplus://offline/ref=6690CA9AB4F51AF7AFD2F24B8C17F225D62F009253AC77F6A3E093C528F867BD9A742637ECC81EEEg3vDS"><text:span text:style-name="T36">пунктом 14 части 2 статьи 55</text:span></text:a><text:span text:style-name="T18"> Закона о размещении заказов гражданско-правовых договорах.</text:span></text:p>
      <text:p text:style-name="P16">В силу части 2 статьи 18 Закона о размещении заказов в<text:span text:style-name="T35"> реестре контрактов должны содержаться следующие сведения:</text:span></text:p>
      <text:list xml:id="list866979925694461006" text:style-name="L1">
        <text:list-item>
          <text:list>
            <text:list-item>
              <text:list>
                <text:list-item>
                  <text:p text:style-name="P26">наименование заказчика;</text:p>
                </text:list-item>
                <text:list-item>
                  <text:p text:style-name="P26">источник финансирования;</text:p>
                </text:list-item>
                <text:list-item>
                  <text:p text:style-name="P26">способ размещения заказа;</text:p>
                </text:list-item>
                <text:list-item>
                  <text:p text:style-name="P26">дата проведения аукциона, подведения итогов конкурса или итогов проведения запроса котировок и реквизиты документа, подтверждающего основание заключения контракта;</text:p>
                </text:list-item>
                <text:list-item>
                  <text:p text:style-name="P26">дата заключения контракта;</text:p>
                </text:list-item>
                <text:list-item>
                  <text:p text:style-name="P26">предмет, цена контракта и срок его исполнения;</text:p>
                </text:list-item>
                <text:list-item>
                  <text:p text:style-name="P27"><text:span text:style-name="T30">наименование, место нахождения (для юридических лиц), фамилия, имя, отчество, место жительства, идентификационный номер налогоплательщика (для физических лиц) поставщика (исполнителя, подрядчик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ых лиц), за исключением сведений о физическом лице - поставщике культурных ценностей, в том числе музейных предметов и музейных коллекций, а также редких и ценных изданий, </text:span><text:span text:style-name="T30">рукописей, архивных документов (включая их копии), имеющих историческое, </text:span><text:span text:style-name="T30">художественное или иное культурное значение и предназначенных для пополнения государственных музейного, библиотечного, архивного фондов, кино-, фотофонда и аналогичных фондов;</text:span></text:p>
                </text:list-item>
                <text:list-item>
                  <text:p text:style-name="P26">сведения об изменениях контракта с указанием измененных условий контракта;</text:p>
                </text:list-item>
                <text:list-item>
                  <text:p text:style-name="P26">сведения об исполнении контракта с указанием параметров <text:soft-page-break/>исполнения, включая сведения об оплате контракта;</text:p>
                </text:list-item>
                <text:list-item>
                  <text:p text:style-name="P26">сведения о расторжении контракта с указанием оснований расторжения контракта;</text:p>
                </text:list-item>
                <text:list-item>
                  <text:p text:style-name="P26">сведения о принятых заказчиком решениях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p>
                </text:list-item>
              </text:list>
            </text:list-item>
          </text:list>
        </text:list-item>
      </text:list>
      <text:p text:style-name="P18"><text:span text:style-name="T28">На основании части 3 статьи 18 Закона о размещении заказов</text:span><text:span text:style-name="T33"> </text:span><text:span text:style-name="T32">в течение</text:span><text:span text:style-name="T33"> </text:span><text:span text:style-name="T32">трех рабочих дней со дня заключения контракта заказчики направляют указанные в </text:span><text:a xlink:type="simple" xlink:href="consultantplus://offline/ref=9D751627FFA3A091D44C95D3FBF67C89ECF057DD907EFAFB3FBA1A4353FF942C04130B2589D80AS"><text:span text:style-name="T37">пунктах 1</text:span></text:a><text:span text:style-name="T32"> - </text:span><text:a xlink:type="simple" xlink:href="consultantplus://offline/ref=9D751627FFA3A091D44C95D3FBF67C89ECF057DD907EFAFB3FBA1A4353FF942C04130B2588D80ES"><text:span text:style-name="T37">7 части 2</text:span></text:a><text:span text:style-name="T32"> статьи 18 Закона о размещении заказов <text:s/>сведения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в течение трех рабочих дней со дня внесения таких изменений направляют в указанный орган сведения, которые предусмотрены </text:span><text:a xlink:type="simple" xlink:href="consultantplus://offline/ref=9D751627FFA3A091D44C95D3FBF67C89ECF057DD907EFAFB3FBA1A4353FF942C04130B2589D80DS"><text:span text:style-name="T37">частью 2</text:span></text:a><text:span text:style-name="T32"> статьи 18 Закона о размещении заказов и в отношении которых были внесены изменения в условия контракта. Сведения, указанные в </text:span><text:a xlink:type="simple" xlink:href="consultantplus://offline/ref=9D751627FFA3A091D44C95D3FBF67C89ECF057DD907EFAFB3FBA1A4353FF942C04130B2588D80CS"><text:span text:style-name="T37">пунктах 9</text:span></text:a><text:span text:style-name="T32"> и </text:span><text:a xlink:type="simple" xlink:href="consultantplus://offline/ref=9D751627FFA3A091D44C95D3FBF67C89ECF057DD907EFAFB3FBA1A4353FF942C04130B2588D80DS"><text:span text:style-name="T37">10 части 2</text:span></text:a><text:span text:style-name="T32"> статьи 18 Закона о размещении заказов, направляются заказчиками в указанный орган в течение трех рабочих дней со дня соответственно исполнения или расторжения контракта. Сведения, указанные в </text:span><text:a xlink:type="simple" xlink:href="consultantplus://offline/ref=9D751627FFA3A091D44C95D3FBF67C89ECF057DD907EFAFB3FBA1A4353FF942C04130B2D8B8EDE00S"><text:span text:style-name="T37">пункте 11 части 2</text:span></text:a><text:span text:style-name="T32"> статьи 18 Закона о размещении заказов, направляются заказчиками в указанный орган в течение трех рабочих дней со дня принятия заказчиком решения о взыскании с поставщика (исполнителя, подрядчика) неустойки (штрафа, пеней) в связи с неисполнением или ненадлежащим исполнением обязательств, предусмотренных контрактом.</text:span></text:p>
      <text:p text:style-name="P18"><text:span text:style-name="T28">Согласно Письму, а также информации, опубликованной </text:span><text:span text:style-name="T27">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www.zakupki.gov.ru</text:a><text:span text:style-name="T27"> (далее — официальный сайт), Заказчиком опубликован акт выполненных работ от 26.11.2013 по контракту № 0329100005913000442 в реестре контрактов 03.03.2014.</text:span></text:p>
      <text:p text:style-name="P17"><text:span text:style-name="T26">Следует отметить, что аналогичная норма предусмотрена статьей 103 </text:span><text:span text:style-name="T13">Федерального закона от 05.04.2013 N 44-ФЗ «</text:span><text:span text:style-name="T30">О контрактной системе в сфере закупок товаров, работ, услуг для обеспечения государственных и </text:span><text:span text:style-name="T30">муниципальных нужд</text:span><text:span text:style-name="T30">».</text:span></text:p>
      <text:p text:style-name="P17">Таким образом, действия Заказчика нарушают нормы статьи 18 Закона о размещении заказов, что содержит признаки состава административного правонарушения, предусмотренного частью 1.1 статьи 7.30 Кодекса Российской Федерации об административных правонарушениях.<text:span text:style-name="T11"><text:tab/></text:span></text:p>
      <text:p text:style-name="P24"><text:s/>В соответствии с частью 1 статьи 1.7 КоАП лицо, совершившее административное правонарушение, подлежит ответственности на основании <text:soft-page-break/>закона, действовавшего во время совершения административного правонарушения.</text:p>
      <text:p text:style-name="P17"><text:span text:style-name="T11">Согласно части 2 статьи 7.31 КоАП (в редакции закона, действовавшего на момент совершения правонарушения)</text:span><text:span text:style-name="T7">, за </text:span><text:span text:style-name="T34"><text:s/></text:span><text:span text:style-name="T31">нарушение должностным лицом заказчика 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 более чем на два рабочих дня</text:span><text:span text:style-name="T7">, предусмотрена административная ответственность.</text:span></text:p>
      <text:p text:style-name="P17"><text:span text:style-name="T11">Согласно информации на Официальном сайте, </text:span><text:span text:style-name="T12">ответственным лицом Заказчика, разместившим акт выполненных работ от 26.11.2013 </text:span><text:span text:style-name="T22">по контракту <text:s text:c="16"/>№ 0329100005913000442</text:span><text:span text:style-name="T12">, является &lt;...&gt;.</text:span></text:p>
      <text:p text:style-name="P17"><text:span text:style-name="T20">Таким образом, действия должностного лица Федерального бюджетного учреждения «Администрация Волго-Донского бассейна внутренних водных путей»</text:span><text:span text:style-name="T21"> &lt;...&gt;</text:span><text:span text:style-name="T20">, выразившиеся в нарушении </text:span><text:span text:style-name="T16">сроков размещения на официальном сайте в сети "Интернет" информации о размещении заказа путем проведения торгов, подлежащей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такому опубликованию или такому размещению</text:span><text:span text:style-name="T20">, содержат признаки состава административного правонарушения, ответственность за совершение которого предусмотрена частью 1.1 статьи 7.30 КоАП</text:span><text:span text:style-name="T14">.</text:span></text:p>
      <text:p text:style-name="P19">С учетом выше изложенного и на основании статей 28.1, 28.7 КоАП,</text:p>
      <text:p text:style-name="P20"/>
      <text:p text:style-name="P21">ОПРЕДЕЛИЛ</text:p>
      <text:p text:style-name="P20"/>
      <text:list xml:id="list5657426584366966799" text:style-name="L2">
        <text:list-item>
          <text:list>
            <text:list-item>
              <text:list>
                <text:list-item>
                  <text:p text:style-name="P28"><text:span text:style-name="T9">Возбудить в отношении </text:span><text:span text:style-name="T23">должностного лица </text:span><text:span text:style-name="T20">Федерального бюджетного учреждения «Администрация Волго-Донского бассейна внутренних водных путей»</text:span><text:span text:style-name="T21"> &lt;...&gt;</text:span><text:span text:style-name="T24"> </text:span><text:span text:style-name="T9">дело об административном правонарушении в соответствии частью 1.1 статьи 7.30 КоАП</text:span><text:span text:style-name="T24">.</text:span></text:p>
                </text:list-item>
                <text:list-item>
                  <text:p text:style-name="P29">Провести административное расследование.</text:p>
                </text:list-item>
              </text:list>
            </text:list-item>
          </text:list>
        </text:list-item>
      </text:list>
      <text:list xml:id="list3960577618796789312" text:style-name="L3">
        <text:list-item>
          <text:list>
            <text:list-item>
              <text:list>
                <text:list-item>
                  <text:p text:style-name="P30"><text:span text:style-name="T15">&lt;...&gt;</text:span><text:span text:style-name="T4"> явиться</text:span><text:span text:style-name="T5"> 11.02.2015 в 11.00 </text:span><text:span text:style-name="T4">в ФАС России по адресу: <text:s text:c="6"/>г. Москва, ул. Садовая Кудринская, д. 11, каб. 7 для дачи объяснений по факту нарушения, а также для составления и подписания протокола об админист</text:span><text:span text:style-name="T2">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5">&lt;...&gt;</text:span><text:span text:style-name="T2">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30"><text:span text:style-name="T2"><text:s text:c="12"/>В соответствии с частью 1 статьи 25.1 КоАП лицо, в отношении которого ведется производство по делу об административном правонарушении, вправе </text:span><text:soft-page-break/><text:span text:style-name="T2">знакомиться со всеми материалами дела, давать объяснения, представлять доказательства, заявл</text:span><text:span text:style-name="T2">ять ходатайства и отводы, пользоваться юридической помощью защитника, а также иными процессуальными правами в соответствии с КоАП.</text:span></text:p>
                </text:list-item>
              </text:list>
            </text:list-item>
          </text:list>
        </text:list-item>
      </text:list>
      <text:p text:style-name="P22"><text:s/>Неявка в указанный срок будет расценена как отказ от подписания протокола.</text:p>
      <text:p text:style-name="P23"/>
      <table:table table:name="Таблица1" table:style-name="Таблица1">
        <table:table-column table:style-name="Таблица1.A"/>
        <table:table-column table:style-name="Таблица1.B"/>
        <table:table-row>
          <table:table-cell office:value-type="string">
            <text:p text:style-name="P15"/>
          </table:table-cell>
          <table:table-cell office:value-type="string">
            <text:p text:style-name="P15"/>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B4CF3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4B4CF36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7T20:44:26.26</meta:creation-date>
    <dc:date>2015-01-21T10:08:02.15</dc:date>
    <meta:editing-duration>PT3M21S</meta:editing-duration>
    <meta:editing-cycles>1</meta:editing-cycles>
    <meta:generator>OpenOffice.org/3.4.1$Win32 OpenOffice.org_project/341m1$Build-9593</meta:generator>
    <meta:print-date>2015-01-18T19:55:20.17</meta:print-date>
    <meta:document-statistic meta:table-count="1" meta:image-count="1" meta:object-count="0" meta:page-count="5" meta:paragraph-count="40" meta:word-count="1183" meta:character-count="9717"/>
    <meta:user-defined meta:name="Поле 1"/>
    <meta:user-defined meta:name="Поле 2"/>
    <meta:user-defined meta:name="Поле 3"/>
    <meta:user-defined meta:name="Поле 4"/>
  </office:meta>
</office:document-meta>
</file>