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C6AF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 fo:font-size="10pt" style:font-size-asian="10pt" style:font-size-complex="10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line-height="100%" fo:text-align="justify"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13" style:family="paragraph" style:parent-style-name="Text_20_body">
      <style:paragraph-properties fo:margin-left="8.999cm" fo:margin-right="0cm" fo:text-indent="0cm" style:auto-text-indent="false"/>
      <style:text-properties fo:font-size="14pt"/>
    </style:style>
    <style:style style:name="P14" style:family="paragraph" style:parent-style-name="Text_20_body">
      <style:paragraph-properties fo:margin-left="8.999cm" fo:margin-right="0cm" fo:text-indent="0cm" style:auto-text-indent="false"/>
      <style:text-properties fo:font-size="14pt" fo:font-weight="normal" style:font-size-asian="14pt" style:font-size-complex="14pt"/>
    </style:style>
    <style:style style:name="P15" style:family="paragraph" style:parent-style-name="Text_20_body">
      <style:paragraph-properties fo:margin-left="8.999cm" fo:margin-right="0cm" fo:text-indent="0cm" style:auto-text-indent="false"/>
      <style:text-properties style:font-name="Times New Roman1" fo:font-size="14pt" fo:font-weight="normal" style:font-size-asian="14pt" style:font-size-complex="14pt"/>
    </style:style>
    <style:style style:name="P16"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line-height="100%" fo:text-align="justify" style:justify-single-word="false" fo:text-indent="1.501cm" style:auto-text-indent="false" style:shadow="none"/>
      <style:text-properties style:font-name="Times New Roman" fo:font-size="14pt" style:font-size-asian="14pt" style:font-size-complex="14pt"/>
    </style:style>
    <style:style style:name="P18" style:family="paragraph" style:parent-style-name="Text_20_body">
      <style:paragraph-properties fo:margin-left="0cm" fo:margin-right="0cm" fo:line-height="100%" fo:text-align="justify" style:justify-single-word="false" fo:text-indent="1.501cm" style:auto-text-indent="false"/>
    </style:style>
    <style:style style:name="P19" style:family="paragraph" style:parent-style-name="Text_20_body">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20" style:family="paragraph" style:parent-style-name="Text_20_body">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line-height="100%" fo:text-align="center" style:justify-single-word="false" fo:text-indent="1.50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indent="0.951cm" style:auto-text-indent="false"/>
      <style:text-properties style:font-name="Times New Roman" fo:font-size="10pt" style:font-size-asian="10pt" style:font-size-complex="10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8" style:family="paragraph" style:parent-style-name="Text_20_body" style:list-style-name="L1">
      <style:paragraph-properties fo:margin-left="0cm" fo:margin-right="0cm" fo:line-height="100%" fo:text-align="justify" style:justify-single-word="false" fo:text-indent="1.501cm" style:auto-text-indent="false" style:shadow="non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9" style:family="paragraph" style:parent-style-name="Text_20_body" style:list-style-name="L1">
      <style:paragraph-properties fo:margin-left="0cm" fo:margin-right="0cm" fo:line-height="100%" fo:text-align="justify" style:justify-single-word="false" fo:text-indent="1.501cm" style:auto-text-indent="false" style:shadow="none"/>
      <style:text-properties fo:font-size="14pt" style:font-size-asian="14pt" style:font-size-complex="14pt"/>
    </style:style>
    <style:style style:name="P30"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31" style:family="paragraph" style:parent-style-name="Text_20_body" style:list-style-name="L3">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32"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list-style-name="L3">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34" style:family="paragraph" style:parent-style-name="Text_20_body">
      <style:paragraph-properties fo:margin-left="8.999cm" fo:margin-right="0cm" fo:text-indent="0cm" style:auto-text-indent="false"/>
      <style:text-properties fo:font-size="14pt"/>
    </style:style>
    <style:style style:name="P35" style:family="paragraph" style:parent-style-name="Text_20_body">
      <style:paragraph-properties fo:margin-left="0cm" fo:margin-right="0cm" fo:margin-top="0cm" fo:margin-bottom="0cm" fo:text-indent="0.951cm" style:auto-text-indent="false"/>
      <style:text-properties style:font-name="Times New Roman" fo:font-size="10pt" fo:language="en" fo:country="US" style:font-size-asian="10pt" style:font-size-complex="10pt"/>
    </style:style>
    <style:style style:name="P36"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fo:font-weight="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weight="normal" style:font-size-asian="14pt" style:font-weight-asian="normal" style:font-size-complex="14pt"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normal" fo:background-color="#ffffff" style:font-weight-asian="normal" style:font-weight-complex="normal"/>
    </style:style>
    <style:style style:name="T12" style:family="text">
      <style:text-properties style:font-name="Times New Roman" fo:background-color="#ffffff"/>
    </style:style>
    <style:style style:name="T13" style:family="text">
      <style:text-properties fo:color="#000000" style:font-name="Times New Roman"/>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weight="normal" style:font-size-asian="14pt" style:font-weight-asian="normal" style:font-size-complex="14pt" style:font-weight-complex="normal"/>
    </style:style>
    <style:style style:name="T16" style:family="text">
      <style:text-properties fo:color="#000000" fo:font-weight="normal" style:font-weight-asian="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0" style:family="text">
      <style:text-properties fo:color="#000000"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1"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color="#000000" style:font-name="Times New Roman1"/>
    </style:style>
    <style:style style:name="T32" style:family="text">
      <style:text-properties fo:color="#000000" style:font-name="Times New Roman1" fo:font-size="14pt" style:font-size-asian="14pt" style:font-size-complex="14pt"/>
    </style:style>
    <style:style style:name="T33" style:family="text">
      <style:text-properties fo:color="#000000" fo:font-size="14pt" style:font-size-asian="14pt" style:font-size-complex="14pt"/>
    </style:style>
    <style:style style:name="T34"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5"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36" style:family="text">
      <style:text-properties style:text-line-through-style="none" style:text-position="0% 100%" style:font-name="Times New Roman"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7"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8" style:family="text">
      <style:text-properties style:text-line-through-style="none" style:text-position="0% 100%"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9" style:family="text">
      <style:text-properties style:text-line-through-style="none" style:text-position="0% 100%" style:font-name="Calibri"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40" style:family="text">
      <style:text-properties fo:color="#0000ff"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1"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6e63bc-e675-4ad2-9d2a-c2e754ff5f4e" text:name="BossProviderVariable"/>
      </text:user-field-decls>
      <text:p text:style-name="P27"/>
      <text:p text:style-name="P16"/>
      <text:p text:style-name="P16"/>
      <text:p text:style-name="P16"/>
      <text:p text:style-name="P15"/>
      <text:p text:style-name="P13"><text:span text:style-name="Strong_20_Emphasis"><text:span text:style-name="T9"/></text:span></text:p>
      <text:p text:style-name="P16"><text:s/></text:p>
      <text:p text:style-name="P16"/>
      <text:p text:style-name="P16"/>
      <text:p text:style-name="P6"/>
      <text:p text:style-name="P6">ОПРЕДЕЛЕНИЕ</text:p>
      <text:p text:style-name="P6">о возбуждении дела об административном</text:p>
      <text:p text:style-name="P8">правонарушении № АК523-15 и проведении</text:p>
      <text:p text:style-name="P6">административного расследования</text:p>
      <text:p text:style-name="P9"/>
      <text:p text:style-name="P9"/>
      <text:p text:style-name="P7">«20<text:span text:style-name="T1">»</text:span> январ<text:span text:style-name="T1">я</text:span> 2015 <text:tab/><text:tab/><text:tab/><text:tab/><text:tab/> <text:s text:c="11"/><text:tab/><text:tab/><text:tab/> <text:s text:c="2"/>Москва</text:p>
      <text:p text:style-name="P4"/>
      <text:p text:style-name="P9"><text:span text:style-name="T5"><text:tab/></text:span><text:span text:style-name="T5">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поступившие в правовой отдел Управления контроля размещения государственного заказа Федеральной антимонопольной службы </text:span><text:span text:style-name="T13">отчета Счетной палаты Российской Федерации, направленного письмом от 06.08.2014 № 02-2340/14-04 (далее – Письмо), о проведении контрольного мероприятия «Проверка законности и эффективности расходования средств, направляемых на закупку товаров, работ и услуг бюджетными и автономными учреждениями в условиях реализации требований к осуществлению закупок, установленных федеральными законами о контрактной системе и закупках отдельных юридических лиц» в ФБУ «Администрация Волго-Донского бассейна внутренних водных путей» (далее — Администрация), ФГБУ «Центр спортивной подготовки сборных команд России» (далее — Учреждение), ФГАОУ ВПО «Северо-Кавказский федеральный университет» (далее — Университет)</text:span><text:span text:style-name="T5">, выявил признаки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text:span><text:span text:style-name="T5">– КоАП), и признал их достаточными для возбуждения дела,</text:span></text:p>
      <text:p text:style-name="P4"><text:tab/>руководствуясь статьями 28.1, 28.7 КоАП, <text:s text:c="3"/></text:p>
      <text:p text:style-name="P5"/>
      <text:p text:style-name="P5">УСТАНОВИЛ:</text:p>
      <text:p text:style-name="P5"/>
      <text:p text:style-name="P11"><text:span text:style-name="T8"><text:tab/></text:span><text:span text:style-name="T7">Федеральным бюджетным учреждением «Администрация Волго-Донского бассейна внутренних водных путей» </text:span><text:span text:style-name="T8">(далее — Заказчик), <text:s/>размещен <text:s/></text:span><text:soft-page-break/><text:span text:style-name="T8">открытый аукцион в электронной форме н</text:span><text:span text:style-name="T14">а право заключения контракта в</text:span><text:span text:style-name="T33">ыполнение работ по ремонту дефектных участков металлоконструкций РДВ ВГ и НГ шлюза 30, облицовок шахт рабочих затворов СГ шлюза №30 Волгоградского района гидросооружений и судоходства – филиала ФБУ «Волго-Дон» </text:span><text:span text:style-name="T14"><text:s/>(номер извещения </text:span><text:span text:style-name="T15">0329100005913000125</text:span><text:span text:style-name="T14">) (далее – Аукцион).</text:span></text:p>
      <text:p text:style-name="P10"><text:span text:style-name="T17"><text:tab/></text:span><text:span text:style-name="T18">В соответствии с частью 1 статьи 18 </text:span><text:span text:style-name="T19">Федерального закона от 21.07.2005 <text:s text:c="6"/>№ 94-ФЗ </text:span><text:span text:style-name="T34">"О размещении заказов на поставки товаров, выполнение работ, оказание услуг для государственных и муниципальных нужд" (далее — Закон о размещении заказов) </text:span><text:span text:style-name="T19">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осуществляет ведение реестра государственных контрактов, заключенных от имени Российской Федерации, субъектов Российской Федерации, муниципальных контрактов, заключенных от имени муниципального образования, а также гражданско-правовых договоров федеральных бюджетных учреждений, бюджетных учреждений субъектов Российской Федерации, муниципальных бюджетных учреждений (далее - реестр контрактов). В реестр контрактов не включаются сведения о контрактах и об иных заключенных в соответствии с </text:span><text:a xlink:type="simple" xlink:href="consultantplus://offline/ref=6690CA9AB4F51AF7AFD2F24B8C17F225D62F009253AC77F6A3E093C528F867BD9A742637ECC81EEEg3vDS"><text:span text:style-name="T40">пунктом 14 части 2 статьи 55</text:span></text:a><text:span text:style-name="T19"> Закона о размещении заказов гражданско-правовых договорах.</text:span></text:p>
      <text:p text:style-name="P17">В силу части 2 статьи 18 Закона о размещении заказов в<text:span text:style-name="T37"> реестре контрактов должны содержаться следующие сведения:</text:span></text:p>
      <text:list xml:id="list5464324010585607777" text:style-name="L1">
        <text:list-item>
          <text:list>
            <text:list-item>
              <text:list>
                <text:list-item>
                  <text:p text:style-name="P28">наименование заказчика;</text:p>
                </text:list-item>
                <text:list-item>
                  <text:p text:style-name="P28">источник финансирования;</text:p>
                </text:list-item>
                <text:list-item>
                  <text:p text:style-name="P28">способ размещения заказа;</text:p>
                </text:list-item>
                <text:list-item>
                  <text:p text:style-name="P28">дата проведения аукциона, подведения итогов конкурса или итогов проведения запроса котировок и реквизиты документа, подтверждающего основание заключения контракта;</text:p>
                </text:list-item>
                <text:list-item>
                  <text:p text:style-name="P28">дата заключения контракта;</text:p>
                </text:list-item>
                <text:list-item>
                  <text:p text:style-name="P28">предмет, цена контракта и срок его исполнения;</text:p>
                </text:list-item>
                <text:list-item>
                  <text:p text:style-name="P29"><text:span text:style-name="T35">наименование, место нахождения (для юридических лиц), фамилия, имя, отчество, место жительства, идентификационный номер налогоплательщика (для физических лиц) поставщика (исполнителя, подрядчик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ых лиц), за исключением сведений о физическом лице - поставщике культурных ценностей, в том числе музейных </text:span><text:span text:style-name="T35">предметов и музейных коллекций, а также редких и ценных изданий, </text:span><text:span text:style-name="T35">рукописей, архивных документов (включая их копии), имеющих историческое, художественное или иное культурное значение и предназначенных для пополнения государственных музейного, библиотечного, архивного фондов, кино-, фотофонда и аналогичных фондов;</text:span></text:p>
                </text:list-item>
                <text:list-item>
                  <text:p text:style-name="P28">сведения об изменениях контракта с указанием измененных условий контракта;</text:p>
                </text:list-item>
                <text:list-item>
                  <text:p text:style-name="P28"><text:soft-page-break/>сведения об исполнении контракта с указанием параметров исполнения, включая сведения об оплате контракта;</text:p>
                </text:list-item>
                <text:list-item>
                  <text:p text:style-name="P28">сведения о расторжении контракта с указанием оснований расторжения контракта;</text:p>
                </text:list-item>
                <text:list-item>
                  <text:p text:style-name="P28">сведения о принятых заказчиком решениях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p>
                </text:list-item>
              </text:list>
            </text:list-item>
          </text:list>
        </text:list-item>
      </text:list>
      <text:p text:style-name="P18"><text:span text:style-name="T42">На основании части 3 статьи 18 Закона о размещении заказов</text:span><text:span text:style-name="T38"> </text:span><text:span text:style-name="T34">в течение</text:span><text:span text:style-name="T38"> </text:span><text:span text:style-name="T34">трех рабочих дней со дня заключения контракта заказчики направляют указанные в </text:span><text:a xlink:type="simple" xlink:href="consultantplus://offline/ref=9D751627FFA3A091D44C95D3FBF67C89ECF057DD907EFAFB3FBA1A4353FF942C04130B2589D80AS"><text:span text:style-name="T41">пунктах 1</text:span></text:a><text:span text:style-name="T34"> - </text:span><text:a xlink:type="simple" xlink:href="consultantplus://offline/ref=9D751627FFA3A091D44C95D3FBF67C89ECF057DD907EFAFB3FBA1A4353FF942C04130B2588D80ES"><text:span text:style-name="T41">7 части 2</text:span></text:a><text:span text:style-name="T34"> статьи 18 Закона о размещении заказов <text:s/>сведения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с настоящим Федеральным законом были внесены изменения в условия контракта, заказчики в течение трех рабочих дней со дня внесения таких изменений направляют в указанный орган сведения, которые предусмотрены </text:span><text:a xlink:type="simple" xlink:href="consultantplus://offline/ref=9D751627FFA3A091D44C95D3FBF67C89ECF057DD907EFAFB3FBA1A4353FF942C04130B2589D80DS"><text:span text:style-name="T41">частью 2</text:span></text:a><text:span text:style-name="T34"> статьи 18 Закона о размещении заказов и в отношении которых были внесены изменения в условия контракта. Сведения, указанные в </text:span><text:a xlink:type="simple" xlink:href="consultantplus://offline/ref=9D751627FFA3A091D44C95D3FBF67C89ECF057DD907EFAFB3FBA1A4353FF942C04130B2588D80CS"><text:span text:style-name="T41">пунктах 9</text:span></text:a><text:span text:style-name="T34"> и </text:span><text:a xlink:type="simple" xlink:href="consultantplus://offline/ref=9D751627FFA3A091D44C95D3FBF67C89ECF057DD907EFAFB3FBA1A4353FF942C04130B2588D80DS"><text:span text:style-name="T41">10 части 2</text:span></text:a><text:span text:style-name="T34"> статьи 18 Закона о размещении заказов, направляются заказчиками в указанный орган в течение трех рабочих дней со дня соответственно исполнения или расторжения контракта. Сведения, указанные в </text:span><text:a xlink:type="simple" xlink:href="consultantplus://offline/ref=9D751627FFA3A091D44C95D3FBF67C89ECF057DD907EFAFB3FBA1A4353FF942C04130B2D8B8EDE00S"><text:span text:style-name="T41">пункте 11 части 2</text:span></text:a><text:span text:style-name="T34"> статьи 18 Закона о размещении заказов, направляются заказчиками в указанный орган в течение трех рабочих дней со дня принятия заказчиком решения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span></text:p>
      <text:p text:style-name="P18"><text:span text:style-name="T42">Согласно Письму, а также информации, опубликованной </text:span><text:span text:style-name="T32">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www.zakupki.gov.ru</text:a><text:span text:style-name="T32"> (далее — официальный сайт), Заказчиком опубликован а информация об исполнении контракта от 29.11.2013 по контракту <text:s text:c="22"/>№ 0329100005913000239 в реестре контрактов 03.03.2014.</text:span></text:p>
      <text:p text:style-name="P19"><text:span text:style-name="T31">Следует отметить, что аналогичная норма предусмотрена статьей 103 </text:span><text:span text:style-name="T20">Федерального закона от 05.04.2013 N 44-ФЗ «</text:span><text:span text:style-name="T35">О контрактной системе в сфере </text:span><text:span text:style-name="T35">закупок товаров, работ, услуг для обеспечения государственных и </text:span><text:span text:style-name="T35">муниципальных нужд».</text:span></text:p>
      <text:p text:style-name="P19">Таким образом, действия Заказчика нарушают нормы статьи 18 Закона о размещении заказов, что содержит признаки состава административного правонарушения, предусмотренного частью 1.1 статьи 7.30 Кодекса Российской Федерации об административных правонарушениях.<text:span text:style-name="T21"><text:tab/></text:span></text:p>
      <text:p text:style-name="P26"><text:s/>В соответствии с частью 1 статьи 1.7 КоАП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9"><text:span text:style-name="T21">Согласно части 2 статьи 7.31 КоАП (в редакции закона, действовавшего на момент совершения правонарушения)</text:span><text:span text:style-name="T12">, за </text:span><text:span text:style-name="T39"><text:s/></text:span><text:span text:style-name="T36">нарушение должностным лицом заказчика 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 более чем на два рабочих дня</text:span><text:span text:style-name="T12">, предусмотрена административная ответственность.</text:span></text:p>
      <text:p text:style-name="P19"><text:span text:style-name="T21">Согласно информации на Официальном сайте, </text:span><text:span text:style-name="T22">ответственным лицом Заказчика, разместившим информацию об исполнении контракта № </text:span><text:span text:style-name="T27">0329100005913000239</text:span><text:span text:style-name="T22">, является &lt;...&gt;.</text:span></text:p>
      <text:p text:style-name="P19"><text:span text:style-name="T28">Таким образом, действия должностного лица Федерального бюджетного учреждения «Администрация Волго-Донского бассейна внутренних водных путей»</text:span><text:span text:style-name="T29"> &lt;...&gt;</text:span><text:span text:style-name="T28">, выразившиеся в нарушении </text:span><text:span text:style-name="T23">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28">, содержат признаки состава административного правонарушения, ответственность за совершение которого предусмотрена частью 1.1 статьи 7.30 КоАП</text:span><text:span text:style-name="T24">.</text:span></text:p>
      <text:p text:style-name="P20">С учетом выше изложенного и на основании статей 28.1, 28.7 КоАП,</text:p>
      <text:p text:style-name="P21"/>
      <text:p text:style-name="P22">ОПРЕДЕЛИЛ</text:p>
      <text:p text:style-name="P21"/>
      <text:list xml:id="list9137725770802285722" text:style-name="L2">
        <text:list-item>
          <text:list>
            <text:list-item>
              <text:list>
                <text:list-item>
                  <text:p text:style-name="P30"><text:span text:style-name="T4">Возбудить в отношении </text:span><text:span text:style-name="T30">должностного лица </text:span><text:span text:style-name="T28">Федерального бюджетного учреждения «Администрация Волго-Донского бассейна внутренних водных путей»</text:span><text:span text:style-name="T29"> &lt;...&gt;</text:span><text:span text:style-name="T16"> </text:span><text:span text:style-name="T4">дело об административном правонарушении в соответствии частью 1.1 статьи 7.30 КоАП</text:span><text:span text:style-name="T16">.</text:span></text:p>
                </text:list-item>
                <text:list-item>
                  <text:p text:style-name="P32">Провести административное расследование.</text:p>
                </text:list-item>
              </text:list>
            </text:list-item>
          </text:list>
        </text:list-item>
      </text:list>
      <text:list xml:id="list7838724849908606605" text:style-name="L3">
        <text:list-item>
          <text:list>
            <text:list-item>
              <text:list>
                <text:list-item>
                  <text:p text:style-name="P33"><text:span text:style-name="T25">&lt;...&gt;</text:span><text:span text:style-name="T10"> явиться</text:span><text:span text:style-name="T11"> 11.02.2015 в 12.00 </text:span><text:span text:style-name="T10">в ФАС России по адресу: <text:s text:c="6"/>г. Москва, ул. Садовая Кудринская, д. 11, каб. 7 для дачи объяснений по факту нарушения, а также для составления и подписания протокола об админист</text:span><text:span text:style-name="T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26">&lt;...&gt;</text:span><text:span text:style-name="T5">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31"><text:s text:c="12"/>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list-item>
              </text:list>
            </text:list-item>
          </text:list>
        </text:list-item>
      </text:list>
      <text:p text:style-name="P23"><text:s/>Неявка в указанный срок будет расценена как отказ от подписания протокола.</text:p>
      <text:p text:style-name="P24"/>
      <table:table table:name="Таблица1" table:style-name="Таблица1">
        <table:table-column table:style-name="Таблица1.A"/>
        <table:table-column table:style-name="Таблица1.B"/>
        <table:table-row>
          <table:table-cell office:value-type="string">
            <text:p text:style-name="P12"/>
          </table:table-cell>
          <table:table-cell office:value-type="string">
            <text:p text:style-name="P12"/>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C6AF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0AC6AF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8T20:24:15.56</meta:creation-date>
    <dc:date>2015-01-21T10:15:05.06</dc:date>
    <meta:editing-duration>PT39S</meta:editing-duration>
    <meta:editing-cycles>1</meta:editing-cycles>
    <meta:generator>OpenOffice.org/3.4.1$Win32 OpenOffice.org_project/341m1$Build-9593</meta:generator>
    <meta:print-date>2015-01-18T20:57:08.27</meta:print-date>
    <meta:document-statistic meta:table-count="1" meta:image-count="1" meta:object-count="0" meta:page-count="5" meta:paragraph-count="40" meta:word-count="1200" meta:character-count="9826"/>
    <meta:user-defined meta:name="Поле 1"/>
    <meta:user-defined meta:name="Поле 2"/>
    <meta:user-defined meta:name="Поле 3"/>
    <meta:user-defined meta:name="Поле 4"/>
  </office:meta>
</office:document-meta>
</file>