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A33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c3e58-adeb-439f-ae79-ef879cefdc06" text:name="BossProviderVariable"/>
      </text:user-field-decls>
      <text:p text:style-name="P16">РЕШЕНИЕ</text:p>
      <text:p text:style-name="P17">по результатам рассмотрения ходатайства</text:p>
      <text:p text:style-name="P14"/>
      <text:p text:style-name="P15">В соответствии с пунктом 1 части 1 статьи 29, <text:s/>статьей 33 Федерального закона от 26.07.2006 № 135-ФЗ «О защите конкуренции» Федеральная антимонопольная служба рассмотрела ходатайство <text:span text:style-name="T1">ЗАО «Открытые инвестиции»</text:span> (местонахождение: <text:span text:style-name="T2">123100, Москва, Краснопресненская наб., д. 6;</text:span> основной вид деятельности: консультирование по вопросам коммерческой деятельности и управления) о приобретении 75,1% голосующих акций <text:s text:c="10"/>ЗАО «Петролизинг-Менеджмент» (местонахождение: 127051, ул. Петровка, <text:s text:c="6"/>д. 24/1, стр. 3; основной вид деятельности: финансовый лизинг), что в совокупности с имеющимися в распоряжении у приобретателя голосующими акциями составит 100% голосующих акций ЗАО «Петролизинг-Менеджмент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6A3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6A33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1:50:19.50</meta:creation-date>
    <dc:date>2015-01-21T12:39:57.55</dc:date>
    <meta:editing-duration>PT3M53S</meta:editing-duration>
    <meta:editing-cycles>1</meta:editing-cycles>
    <meta:generator>OpenOffice.org/3.4.1$Win32 OpenOffice.org_project/341m1$Build-9593</meta:generator>
    <meta:print-date>2015-01-20T16:40:06.73</meta:print-date>
    <meta:document-statistic meta:table-count="0" meta:image-count="1" meta:object-count="0" meta:page-count="1" meta:paragraph-count="4" meta:word-count="94" meta:character-count="803"/>
    <meta:user-defined meta:name="Поле 1"/>
    <meta:user-defined meta:name="Поле 2"/>
    <meta:user-defined meta:name="Поле 3"/>
    <meta:user-defined meta:name="Поле 4"/>
  </office:meta>
</office:document-meta>
</file>