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B000055CA00003312C7021FAE.svm"/>
  <manifest:file-entry manifest:media-type="" manifest:full-path="Pictures/20000008000055CA000034749CDC115E.svm"/>
  <manifest:file-entry manifest:media-type="" manifest:full-path="Pictures/20000008000055CA000030734248DB2B.svm"/>
  <manifest:file-entry manifest:media-type="image/png" manifest:full-path="Pictures/10000201000000780000001A1B29F5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4cm" table:align="left"/>
    </style:style>
    <style:style style:name="Таблица1.A" style:family="table-column">
      <style:table-column-properties style:column-width="1.879cm"/>
    </style:style>
    <style:style style:name="Таблица1.B" style:family="table-column">
      <style:table-column-properties style:column-width="7.752cm"/>
    </style:style>
    <style:style style:name="Таблица1.C" style:family="table-column">
      <style:table-column-properties style:column-width="3.625cm"/>
    </style:style>
    <style:style style:name="Таблица1.D" style:family="table-column">
      <style:table-column-properties style:column-width="2.884cm"/>
    </style:style>
    <style:style style:name="Таблица1.A1" style:family="table-cell">
      <style:table-cell-properties style:vertical-align="bottom" fo:padding="0cm" fo:border="none"/>
    </style:style>
    <style:style style:name="Таблица1.A2" style:family="table-cell">
      <style:table-cell-properties fo:padding="0cm" fo:border="none"/>
    </style:style>
    <style:style style:name="Таблица1.C11" style:family="table-cell">
      <style:table-cell-properties style:vertical-align="bottom" fo:background-color="#ffff00" fo:padding="0cm" fo:border="none">
        <style:background-image/>
      </style:table-cell-properties>
    </style:style>
    <style:style style:name="Таблица1.C23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Таблица1.A24" style:family="table-cell" style:data-style-name="N37">
      <style:table-cell-properties fo:padding="0cm" fo:border="none"/>
    </style:style>
    <style:style style:name="Таблица1.C61" style:family="table-cell">
      <style:table-cell-properties style:vertical-align="bottom" fo:background-color="#92d050" fo:padding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3.5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200%" fo:text-align="justify" style:justify-single-word="false"/>
    </style:style>
    <style:style style:name="P8" style:family="paragraph" style:parent-style-name="Text_20_body">
      <style:paragraph-properties fo:margin-top="0cm" fo:margin-bottom="0.423cm"/>
    </style:style>
    <style:style style:name="P9" style:family="paragraph" style:parent-style-name="Text_20_body">
      <style:paragraph-properties fo:margin-top="0cm" fo:margin-bottom="0.423cm" fo:text-align="center" style:justify-single-word="false"/>
    </style:style>
    <style:style style:name="P10" style:family="paragraph" style:parent-style-name="Text_20_body">
      <style:paragraph-properties fo:margin-top="0cm" fo:margin-bottom="0.423cm" fo:text-align="justify" style:justify-single-word="false"/>
      <style:text-properties fo:background-color="#ffff00"/>
    </style:style>
    <style:style style:name="P11" style:family="paragraph" style:parent-style-name="Text_20_body">
      <style:paragraph-properties fo:margin-top="0cm" fo:margin-bottom="0cm" fo:line-height="150%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1" fo:font-size="14pt" fo:font-weight="bold"/>
    </style:style>
    <style:style style:name="P15" style:family="paragraph" style:parent-style-name="Text_20_body">
      <style:paragraph-properties fo:margin-top="0cm" fo:margin-bottom="0cm" fo:line-height="150%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font-weight="bold"/>
    </style:style>
    <style:style style:name="P18" style:family="paragraph" style:parent-style-name="Table_20_Contents">
      <style:paragraph-properties fo:margin-top="0cm" fo:margin-bottom="0cm" fo:padding="0cm" fo:border="none"/>
      <style:text-properties style:font-name="Arial1" fo:font-size="9pt"/>
    </style:style>
    <style:style style:name="P19" style:family="paragraph" style:parent-style-name="Table_20_Contents">
      <style:paragraph-properties fo:margin-top="0cm" fo:margin-bottom="0cm" fo:padding="0cm" fo:border="none"/>
      <style:text-properties fo:color="#ff0000" style:font-name="Arial1" fo:font-size="9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ff0000" style:font-name="Arial1" fo:font-size="9pt"/>
    </style:style>
    <style:style style:name="P21" style:family="paragraph" style:parent-style-name="Table_20_Contents">
      <style:paragraph-properties fo:margin-top="0cm" fo:margin-bottom="0cm" fo:padding="0cm" fo:border="none"/>
      <style:text-properties fo:color="#ff0000" style:font-name="Arial1" fo:font-size="9pt" fo:font-weight="bold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  <style:text-properties fo:color="#ff0000" style:font-name="Arial1" fo:font-size="9pt" fo:font-weight="bold"/>
    </style:style>
    <style:style style:name="P23" style:family="paragraph" style:parent-style-name="Table_20_Contents">
      <style:paragraph-properties fo:margin-top="0cm" fo:margin-bottom="0cm" fo:padding="0.049cm" fo:border="0.035cm solid #000000"/>
      <style:text-properties fo:color="#000000" style:font-name="Arial1" fo:font-size="9pt"/>
    </style:style>
    <style:style style:name="P24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size="9pt"/>
    </style:style>
    <style:style style:name="P25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9pt"/>
    </style:style>
    <style:style style:name="P26" style:family="paragraph" style:parent-style-name="Table_20_Contents">
      <style:paragraph-properties fo:margin-top="0cm" fo:margin-bottom="0cm" fo:text-align="end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9pt"/>
    </style:style>
    <style:style style:name="P2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9pt"/>
    </style:style>
    <style:style style:name="P2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9pt"/>
    </style:style>
    <style:style style:name="P3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31" style:family="paragraph" style:parent-style-name="Table_20_Contents">
      <style:paragraph-properties fo:margin-top="0cm" fo:margin-bottom="0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3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ff0000" style:font-name="Arial1" fo:font-size="9pt"/>
    </style:style>
    <style:style style:name="P33" style:family="paragraph" style:parent-style-name="Table_20_Contents">
      <style:paragraph-properties fo:margin-top="0cm" fo:margin-bottom="0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ff0000" style:font-name="Arial1" fo:font-size="9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fo:font-style="italic"/>
    </style:style>
    <style:style style:name="P36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8" style:family="paragraph" style:parent-style-name="Table_20_Contents">
      <style:text-properties fo:font-size="2pt" style:font-size-asian="2pt" style:font-size-complex="2pt"/>
    </style:style>
    <style:style style:name="P39" style:family="paragraph" style:parent-style-name="Text_20_body" style:master-page-name="First_20_Page">
      <style:paragraph-properties style:page-number="auto"/>
    </style:style>
    <style:style style:name="P40" style:family="paragraph" style:parent-style-name="Text_20_body">
      <style:paragraph-properties fo:margin-top="0cm" fo:margin-bottom="0cm" fo:line-height="150%"/>
      <style:text-properties style:font-name="Times New Roman1" fo:font-size="14pt"/>
    </style:style>
    <style:style style:name="P4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4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4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font-style="italic"/>
    </style:style>
    <style:style style:name="P4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language="en" fo:country="US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 fo:font-style="italic"/>
    </style:style>
    <style:style style:name="P48" style:family="paragraph" style:parent-style-name="Text_20_body">
      <style:paragraph-properties fo:line-height="200%" fo:text-align="justify" style:justify-single-word="false"/>
      <style:text-properties style:font-name="Times New Roman1" fo:font-size="13.5pt"/>
    </style:style>
    <style:style style:name="P49" style:family="paragraph" style:parent-style-name="Text_20_body">
      <style:paragraph-properties fo:text-align="justify" style:justify-single-word="false"/>
    </style:style>
    <style:style style:name="P50" style:family="paragraph" style:parent-style-name="Table_20_Contents" style:master-page-name="First_20_Page">
      <style:paragraph-properties style:page-number="auto"/>
      <style:text-properties fo:font-size="2pt" style:font-size-asian="2pt" style:font-size-complex="2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style:font-name="Times New Roman1" fo:font-size="14pt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font-weight="bold"/>
    </style:style>
    <style:style style:name="T9" style:family="text">
      <style:text-properties fo:color="#000000" style:font-name="Times New Roman1" fo:font-size="14pt" fo:font-weight="bold" style:font-weight-asian="bold" style:font-weight-complex="bold"/>
    </style:style>
    <style:style style:name="T10" style:family="text">
      <style:text-properties fo:color="#000000" fo:font-size="14pt"/>
    </style:style>
    <style:style style:name="T11" style:family="text">
      <style:text-properties fo:font-size="14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253a57-ec32-4bd5-a026-772ab353dee1" text:name="BossProviderVariable"/>
      </text:user-field-decls>
      <text:p text:style-name="P39"/>
      <text:p text:style-name="P4"><text:s/><text:tab/><text:tab/><text:tab/><text:tab/><text:tab/></text:p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4">РЕШЕНИЕ</text:p>
      <text:p text:style-name="P12"><text:span text:style-name="T8">по делу</text:span><text:span text:style-name="T9"> </text:span><text:span text:style-name="T13">№ </text:span><text:span text:style-name="T4">1</text:span><text:span text:style-name="T3">-11-58/00-21-14</text:span></text:p>
      <text:p text:style-name="P11"/>
      <text:p text:style-name="P15">«26» декабря 2014 г.<text:tab/><text:tab/><text:tab/><text:tab/><text:tab/><text:tab/><text:tab/><text:tab/><text:tab/>г. Москва</text:p>
      <text:p text:style-name="P15"/>
      <text:p text:style-name="P16"><text:tab/>Комиссия ФАС России по рассмотрению дела о нарушении антимонопольного законодательства (далее — Комиссия) в составе:</text:p>
      <text:p text:style-name="P16">председатель Комиссии:</text:p>
      <text:p text:style-name="P16"><text:tab/><text:span text:style-name="T15">&lt;...&gt;</text:span></text:p>
      <text:p text:style-name="P16"><text:tab/>в присутствии представителей:</text:p>
      <text:p text:style-name="P13"><text:span text:style-name="T3"><text:tab/></text:span><text:span text:style-name="T5">Ответчики:</text:span></text:p>
      <text:p text:style-name="P16"><text:tab/>Представитель ОАО «Волжская ТГК»:</text:p>
      <text:p text:style-name="P16"><text:tab/>- <text:span text:style-name="T15">&lt;...&gt;</text:span></text:p>
      <text:p text:style-name="P16"><text:tab/>Представитель ЗАО «КЭС-Энергосбыт» и ОАО «ЭнергосбыТ Плюс»:</text:p>
      <text:p text:style-name="P16"><text:tab/>- <text:span text:style-name="T15">&lt;...&gt;</text:span></text:p>
      <text:p text:style-name="P16"><text:tab/>Представитель ЗАО «КЭС-Трейдинг»:</text:p>
      <text:p text:style-name="P16"><text:tab/>- <text:span text:style-name="T15">&lt;...&gt;</text:span></text:p>
      <text:p text:style-name="P43"><text:tab/>Лица, располагающие сведениями о рассматриваемых Комиссией <text:soft-page-break/>обстоятельствах:</text:p>
      <text:p text:style-name="P15"><text:tab/>Представители ОАО «АТС»:</text:p>
      <text:p text:style-name="P15"><text:tab/>- <text:span text:style-name="T15">&lt;...&gt;</text:span></text:p>
      <text:p text:style-name="P15"><text:tab/>- <text:span text:style-name="T15">&lt;...&gt;</text:span></text:p>
      <text:p text:style-name="P15"><text:tab/>- <text:span text:style-name="T15">&lt;...&gt;</text:span></text:p>
      <text:p text:style-name="P34"><text:tab/>рассмотрев дело № <text:span text:style-name="T14">1-11-58/00-21-14 </text:span>по признакам нарушения группой лиц в составе ОАО «ЭнергосбыТ Плюс» (<text:span text:style-name="T6">место нахождения: 143420, Московская обл., Красногорский р-н., 26 км. Автодороги «Балтия», комплекс ООО «Вегалайн», стр. 3</text:span>), ОАО «Волжская ТГК» (место нахождения: 443100, г. Самара, ул. Маяковского, д. 15), ЗАО «КЭС - Энергосбыт» (<text:span text:style-name="T6">место нахождения: 143420, Московская обл., Красногорский р-н., 26 км. Автодороги «Балтия», комплекс ООО «Вегалайн», стр. 3</text:span>), ЗАО «КЭС» (<text:span text:style-name="T6">место нахождения: 143420, Московская обл., Красногорский р-н., 26 км. Автодороги «Балтия», комплекс ООО «Вегалайн», стр. 3</text:span>) (далее — группа лиц ЗАО «КЭС») и ЗАО «КЭС-Трейдинг» части 4 статьи 11 Федерального закона от 26.07.2006 № 135-ФЗ «О защите конкуренции» (далее – Закон о защите конкуренции), выразившегося в соглашении между группой лиц ЗАО «КЭС» и ЗАО «КЭС-Трейдинг», выразившемся в том числе в заключении договоров и соглашений между ЗАО «КЭС-Трейдинг» и ОАО «Волжская ТГК», а также в определен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1 по 01.06.2013 (далее – Период),</text:p>
      <text:p text:style-name="P36"> </text:p>
      <text:p text:style-name="P42">УСТАНОВИЛА:</text:p>
      <text:p text:style-name="P16"><text:tab/>Решением по делу № 1-10-167/00-21-13 от 26.03.2014 (далее – Решение) <text:soft-page-break/>было прекращено производство по делу в части квалификации действий группы лиц ЗАО «КЭС» по части 1 статьи 10 Закона о защите конкуренции, а также прекращено производство по делу в части квалификаций действий группы лиц ЗАО «КЭС» и ЗАО «КЭС-Трейдинг» по части 5 статьи 11 Закона о защите конкуренции, а также было выделены в отдельное производство материалы дела по признакам нарушения пункта 4 статьи 11 Закона о защите конкуренции группой лиц ЗАО «КЭС» и ЗАО «КЭС-Трейдинг». </text:p>
      <text:p text:style-name="P34"><text:tab/>Суть действий заключалась в регулярном и существенном завышении объемов потребления со стороны гарантирующих поставщиков - покупателей оптового рынка, входящих в группу лиц ЗАО «КЭС», а именно ОАО «Свердловэнергосбыт», ОАО «Оренбургэнергосбыт», ОАО «Кировэнергосбыт» и ОАО «Удмуртская энергосбытовая компания» (далее - Гарантирующие поставщики) (впоследствии ОАО «Оренбургэнергосбыт» переименовано в ОАО «ЭнергосбыТ Плюс», а ОАО «Свердловэнергосбыт», ОАО «Кировэнергосбыт» и ОАО «Удмуртская энергосбытовая компания» преобразованы в форме присоединения к ОАО «ЭнергосбыТ Плюс»), в результате чего цена на электрическую энергию увеличивалась для всех участников, в том числе генераторов - поставщиков, входящих в группу лиц ЗАО «КЭС», а именно ОАО «ТГК-5», ОАО «ТГК-6», ОАО «ТГК-9», ОАО «Оренбургская ТГК» и ОАО «Волжская ТГК» (далее – Генерирующие компании) (впоследствии ОАО <text:s text:c="5"/>«ТГК-5», ОАО «ТГК-6», ОАО «ТГК-9» и ОАО «Оренбургская ТГК» преобразованы в форме присоединения к ОАО «Волжская ТГК»).</text:p>
      <text:p text:style-name="P34"><text:tab/>Превышение планового потребления над фактическим <text:s text:c="26"/>(далее – Отклонение) участником оптового рынка - потребителем электрической энергии, в том числе и гарантирующим поставщиком, на рынке на сутки вперед может привести к востребованию более дорогой части ценового предложения и, как следствие, росту равновесных цен РСВ. </text:p>
      <text:p text:style-name="P37"><text:span text:style-name="T11"><text:tab/>В соответствии с Решением </text:span><text:span text:style-name="T10">с декабря 2011 года по январь 2013 года в </text:span><text:soft-page-break/><text:span text:style-name="T10">отношении Гарантирующих поставщиков зафиксирован существенный рост Отклонений, который в свою очередь, по мнению НП «Совет рынка», повлиял на рост цен на электрическую энергию в указанном периоде. Динамика Отклонений представлена на рисунке 1.</text:span></text:p>
      <text:p text:style-name="P47"><draw:frame draw:style-name="fr3" draw:name="Графический объект1" text:anchor-type="paragraph" svg:width="17cm" svg:height="9.601cm" draw:z-index="0"><draw:image xlink:href="Pictures/20000008000055CA000030734248DB2B.svm" xlink:type="simple" xlink:show="embed" xlink:actuate="onLoad"/></draw:frame>Рисунок 1 Динамика отклонений гарантирующих поставщиков</text:p>
      <text:p text:style-name="P34"><text:tab/>Под Все ГП 1 ЦЗ принимаются средние значения среднемесячных Отклонений всех гарантирующих поставщиков, функционирующих в Первой ценовой зоне оптового рынка энергии, за исключением Гарантирующих поставщиков.</text:p>
      <text:p text:style-name="P34"><text:tab/>Из Рисунка 1 следует, что Гарантирующие поставщики существенно завышают Отклонения по сравнению со всеми ГП 1 ЦЗ в период с декабря 2011 года по январь 2013 года.</text:p>
      <text:p text:style-name="P16"><text:tab/>1 июня 2011 года между ЗАО «КЭС-Энергосбыт» и Гарантирующими поставщиками были подписаны договоры о передаче полномочий единоличного исполнительного органа акционерного общества управляющей организации и оказания услуг в области управления, в результате чего ЗАО <text:s text:c="27"/><text:soft-page-break/>«КЭС-Энергосбыт» получило полномочия единичного исполнительного органа Гарантирующих поставщиков. Позднее новые договоры, дающие ЗАО <text:s text:c="9"/>«КЭС-Энергосбыт» полномочия единичного исполнительного органа Гарантирующих поставщиков, были подписаны 1 января 2013 года.</text:p>
      <text:p text:style-name="P13"><text:span text:style-name="T2"><text:tab/>Организация подачи заявок на оптовом рынке в отношении Гарантирующих поставщиков регулируется Регламентом взаимодействия по централизации подачи уведомлений ОАО «СО ЕЭС» и заявок ОАО «АТС» на оптовом рынке электрической энергии (мощности) (далее – Регламент взаимодействия), подписанный ЗАО «КЭС-Энергосбыт» (С.Е. Емельченковым) и ООО «КЭС-Трейдинг» (впоследствии преобразовано в ЗАО «КЭС-Трейдинг»)</text:span> <text:span text:style-name="T2">(Д.Г. Куликовым) 12 января 2011 года. Регламент взаимодействия устанавливает порядок взаимодействия между ООО «КЭС-Трейдинг» (Департаментом по работе с энергосбытовыми компаниями ООО «КЭС-Трейдинг») и энергосбытовыми компаниями Группы лиц ЗАО «КЭС», в процессе осуществления операций на оптовом рынке электрической энергии (мощности), связанных с подачей уведомлений в адрес ОАО «СО ЕЭС» и заявок на торговую площадку ОАО «АТС». </text:span></text:p>
      <text:p text:style-name="P16"><text:tab/>Кроме того, ОАО «Свердловэнергосбыт» представлен приказ генерального директора ООО «КЭС-Трейдинг» Д.Г. Куликова от 20.12.2010 <text:s text:c="7"/>№ 42-1, согласно которому обязанности по централизованной подаче уведомлений ОАО «СО ЕЭС» и заявок ОАО «АТС» в отношении Гарантирующих поставщиков возложены на Департамент по работе с энергосбытовыми компаниями ЗАО «КЭС-Трейдинг». </text:p>
      <text:p text:style-name="P16"><text:tab/>Между ООО «КЭС-Трейдинг» и ЗАО «КЭС» заключен агентский договор от 01.01.2010 № ИД 2096-2009, которым в том числе определяется регламент взаимодействия ООО «КЭС-Трейдинг» и ОАО «Волжская ТГК» (приложение <text:s/>№ 1 к агентскому договору).</text:p>
      <text:p text:style-name="P13"><text:span text:style-name="T2"><text:tab/>Согласно приложению 1 ООО «КЭС-Трейдинг» осуществляет, в том </text:span><text:soft-page-break/><text:span text:style-name="T2">числе плановый и фактический расчет стоимости топлива и оперативный расчет маржинального дохода при долгосрочном планировании, в части передачи информации ООО «КЭС-Трейдинг» также осуществляет расчет ожидаемого значения маржинального дохода от реализации электроэнергии и теплоэнергии и мощности за месяц. Также ООО «КЭС-Трейдинг» в соответствии с приложением № 2 к агентскому договору от 01.01.2010 № ИД 2096-2009 планирует режим на сутки вперед, занимается краткосрочным и долгосрочным планированием, осуществляет сбор информации и предоставление ее руководству ОАО «Волжская ТГК», организовывает работу генерирующей компании на балансирующем рынке и осуществляет топливообеспечение</text:span><text:span text:style-name="T1">.</text:span></text:p>
      <text:p text:style-name="P16"><text:tab/>Аналогичные регламенты взаимодействия, утвержденные ЗАО «КЭС» и ООО «КЭС-Трейдинг», имеются в отношении ОАО «ТГК-6» (начиная с 2008 года), ОАО «Оренбургская ТГК» (начиная с 2009 года) и ОАО «ТГК-9» (приложение № 1 к агентскому договору № 1562/020/2008 от 17.05.2008). </text:p>
      <text:p text:style-name="P16"><text:tab/>Агентским договором от 04.07.2008 № 5579000019, подписанным ООО «КЭС-Трейдинг» и ОАО «ТГК-5», предусмотрен регламент взаимодействия между ООО «КЭС-Трейдинг» и ОАО «ТГК-5».</text:p>
      <text:p text:style-name="P16"><text:tab/>Кроме того, согласно письму ЗАО «КЭС» от 19.02.2014 № б/н, функции ЗАО «КЭС-Трейдинг» применительно к генерирующим компаниям Группы лиц определена соответствующими агентскими соглашениями между Генерирующими компаниями и ЗАО «КЭС-Трейдинг». На основании агентских договоров с ОАО «ТГК-5» № 5579000019 от 04.06.2008, ОАО « ТГК-6» <text:s text:c="15"/>№ 1747-ТГК от 31 мая 2008 г., ОАО «Волжская ТГК» № ИД2096-2009 от 01.01.2010, ОАО «Оренбургская ТГК» №791 от 22.12.2009, ОАО «ТГК-9» <text:s text:c="11"/>№ 1562/020/2008 от 17 мая 2008 г. ЗАО «КЭС-Трейдинг» обязуется от имени и за счет принципала за вознаграждение совершать юридические и иные действия, направленные на обеспечение прав и обязанностей, возникающих у Принципала на оптовом рынке электрической энергии (мощности) в <text:soft-page-break/>соответствии с действующим законодательством, в том числе обеспечение продажи/покупки электроэнергии на рынке на сутки вперед (далее – РСВ) и балансирующем рынке (далее – БР) и подача заявки на участие в конкурентном отборе ценовых заявок на оптовом рынке электрической энергии (мощности).</text:p>
      <text:p text:style-name="P16"><text:tab/>Указанные регламенты, главным образом, направлены на централизацию в ЗАО «КЭС-Трейдинг» процессов продажи/покупки электрической энергии, процессов топливообеспечения генерирующих компаний, входящих в Группу лиц ЗАО «КЭС» и на получение максимального маржинального дохода генерирующими компаниями, входящими в Группу лиц ЗАО «КЭС».</text:p>
      <text:p text:style-name="P34"><text:tab/>Управляющей компанией ОАО «ЭнергосбыТ Плюс» и Гарантирующих поставщиков в Период являлось ОАО «КЭС-Энергосбыт». Управляющей компанией ОАО «Волжская ТГК» и Генерирующих компаний в Период являлось ЗАО «КЭС».</text:p>
      <text:p text:style-name="P17"><text:tab/>Таким образом, заявки Гарантирующих поставщиков и Генерирующих компаний в Период подавались одной организацией ЗАО «КЭС-Трейдинг», которая не входила в группу лиц ЗАО «КЭС».</text:p>
      <text:p text:style-name="P16"><text:tab/>Пунктом 4 статьи 11 Закона о защите конкуренции установлено, что запрещаются соглашения между хозяйствующими субъектами, если установлено, что такие соглашения приводят или могут привести к ограничению конкуренции.</text:p>
      <text:p text:style-name="P16"><text:tab/>В соответствии с пунктом 17 статьи 4 Закона о защите конкуренции признаком ограничения конкуренции является, в том числе рост или снижение цены товара, не связанные с соответствующими изменениями иных общих условий обращения товара на товарном рынке.</text:p>
      <text:p text:style-name="P34"><text:span text:style-name="T2"><text:tab/>Таким образом, в период с </text:span><text:span text:style-name="T7">декабря 2011 года по январь 2013 года вследствие действий Гарантирующих поставщиков наблюдался рост цены на электрическую энергию в границах Первой ценовой зоны.</text:span></text:p>
      <text:p text:style-name="P34"><text:tab/>Например, увеличение индекса цены 13 мая 2012 года в 6-й час было <text:soft-page-break/>более 13% в Удмуртской Республике (13,23%), Кировской области (13,21%) и Свердловской области (13,06%). </text:p>
      <text:p text:style-name="P16"><text:tab/>Повышение цен на электроэнергию ущемило интересы потребителей электрической энергии на оптовом рынке и создало дополнительных доход для генерирующих компаний Первой ценовой зоны оптового рынка электрической энергии, в том числе для Генерирующих компаний (ОАО «ТГК-5», ОАО <text:s text:c="6"/>«ТГК-6», ОАО «ТГК-9», ОАО «Волжская ТГК» и ОАО «Оренбургская ТГК»).</text:p>
      <text:p text:style-name="P16"><text:tab/>Из письма НП «Совет рынка» от 04.06.2014 № СР-02/14-2351 следует, что начиная с октября 2011 года наблюдается значительный рост цены в заявках Генерирующих компаний и что Генерирующие компании определяющим образом влияли на цену с ноября 2011 года по август 2012 года.</text:p>
      <text:p text:style-name="P16"><text:tab/>В июле 2012 года рост средневзвешенных цен по станциям группы лиц составил 21%, что превышает уровень индексации тарифа на газ в 15% для потребителей Первой ценовой зоны оптового рынка электрической энергии.</text:p>
      <text:p text:style-name="P16"><text:tab/>Динамика цены в заявках отдельных станций Генерирующих компаний и динамика средней стоимости основного топлива (газа) соответствующих станций Генерирующих компаний представлены на Рисунке 2 и Рисунке 3.</text:p>
      <text:p text:style-name="P44"><draw:frame draw:style-name="fr4" draw:name="Графический объект4" text:anchor-type="paragraph" svg:width="17cm" svg:height="10.033cm" draw:z-index="3"><draw:image xlink:href="Pictures/20000008000055CA000034749CDC115E.svm" xlink:type="simple" xlink:show="embed" xlink:actuate="onLoad"/></draw:frame><text:soft-page-break/>Рисунок 2 Динамика цен в заявках станций Генерирующих компаний и стоимости топлива</text:p>
      <text:p text:style-name="P44"><draw:frame draw:style-name="fr5" draw:name="Графический объект5" text:anchor-type="paragraph" svg:width="17cm" svg:height="10.119cm" draw:z-index="4"><draw:image xlink:href="Pictures/2000000B000055CA00003312C7021FAE.svm" xlink:type="simple" xlink:show="embed" xlink:actuate="onLoad"/></draw:frame>Рисунок 3 Динамика цен в заявках станций Генерирующих компаний и стоимости топлива</text:p>
      <text:p text:style-name="P13"><text:span text:style-name="T2"><text:tab/>Из Рисунка 2 и Рисунка 3 просматривается резкое повышение цен в заявках станций Генерирующих компаний в июле 2012 года на фоне менее </text:span><text:soft-page-break/><text:span text:style-name="T2">значительного роста стоимости топлива (повышение тарифа на газ на 15%). </text:span></text:p>
      <text:p text:style-name="P13"><text:span text:style-name="T3"><text:tab/>Таким образом, влияние на цену электрической энергии в Первой ценовой зоне оказывали Гарантирующие поставщики посредством завышения планового потребления над фактическим</text:span> <text:span text:style-name="T3">и Генерирующие компании посредством повышения цен в ценовых заявках, подача которых от имени Гарантирующих поставщиков и Генерирующих компаний осуществлялась ЗАО «КЭС-Трейдинг», которое, в свою очередь, также осуществляет деятельность по топливообеспечению Генерирующих компаний. </text:span></text:p>
      <text:p text:style-name="P34"><text:tab/>В качестве основной причины роста Отклонений Гарантирующих поставщиков ЗАО «КЭС-Энергосбыт» указывает внедрение в декабре 2011 года программы прогнозирования потребления (АРМ «Прогнозирование почасового потребления электроэнергии на ОРЭМ») во всех Гарантирующих поставщиках.</text:p>
      <text:p text:style-name="P16"><text:tab/>В рамках проведенной проверки Инспекции ФАС России ЗАО <text:s text:c="13"/>«КЭС-Энергосбыт» не смогли быть представлены какие-либо подтверждения и доказательства разработки, внедрения и работы программного комплекса (АРМ «Прогнозирование почасового потребления электроэнергии на ОРЭМ») в течение декабря 2011 по январь 2013 года. </text:p>
      <text:p text:style-name="P15"><text:tab/>Так ЗАО «КЭС-Энергосбыт» не смогло представить:</text:p>
      <text:p text:style-name="P16"><text:tab/>- программный комплекс, который был установлен Гарантирующим поставщикам (был представлен программный комплекс, который функционировал с февраля 2013 года);</text:p>
      <text:p text:style-name="P16"><text:tab/>- входящие данные, которые использовались для прогнозирования (были представлены измененные входящие данные);</text:p>
      <text:p text:style-name="P16"><text:tab/>- локальные акты, техническое задание, поручение, переписка или иная информация, связанная с установкой и работой программного комплекса.</text:p>
      <text:p text:style-name="P16"><text:tab/>Также сотрудники ЗАО «КЭС-Энергосбыт», работающие в Департаменте по сопровождению деятельности на ОРЭМ (<text:span text:style-name="T15">&lt;...&gt;</text:span>) не смогли сообщить какой-<text:soft-page-break/>либо информации о наличии (отсутствии) программного комплекса.</text:p>
      <text:p text:style-name="P34"><text:tab/>Определением о привлечении эксперта к рассмотрению дела <text:s text:c="22"/>№ 1-11-58/00-21-14 от 05.09.2014 № 21/35879/14 ФАС России привлекла ОАО «АТС» в качестве эксперта в целях определения положительного экономического эффекта, полученного Генерирующими компаниями, вследствие завышения плановых объемов потребления электрической энергии на рынке на сутки вперед Гарантирующими поставщиками в границах Первой ценовой зоны за Период.</text:p>
      <text:p text:style-name="P34"><text:tab/>ОАО «АТС» письмом от 22.09.2014 № 01-02/14-27412 не согласилось с решением Комиссии о привлечении ОАО «АТС» в качестве эксперта и не предоставило экспертное заключение.</text:p>
      <text:p text:style-name="P34"><text:tab/>ФАС России письмом от 05.12.2014 № АГ/49999/14 запросила аналогичную информацию у ОАО «АТС» в соответствии со статьей 25 Закона о защите конкуренции с приложением сценария проведения модельных расчетов.</text:p>
      <text:p text:style-name="P34"><text:tab/>ОАО «АТС» письмом от 10.12.2014 № 01-02/14-37452 представило расчет дополнительной прибыли, полученные Генерирующими компаниями вследствие действий Гарантирующих поставщиков, по 6 типовым дням 2012 года, соответствующим периодам лето, весна-осень и зима, а именно 18.07.2012, 30.07.2012, 06.10.2012, 07.12.2012, 04.11.2012 и 14.11.2012 <text:s text:c="11"/>(далее – Типовые дни) по каждой Генерирующей компании.</text:p>
      <text:p text:style-name="P34"><text:tab/>Также ОАО «АТС» письмом от 10.12.2014 № 01-02/14-97456 представило информацию о почасовом производстве Генерирующих компаний за Период.</text:p>
      <text:p text:style-name="P34"><text:tab/>В Таблице 1 представлен расчет по каждой Генерирующей компании в период с января 2012 года по январь 2013 года. В Таблице 1 используются следующие обозначения:</text:p>
      <text:p text:style-name="P34"><text:tab/>«V общ» – объем производства соответствующей Генерирующей компании в период с 01.01.2012 по 31.01.2013;</text:p>
      <text:p text:style-name="P34"><text:tab/>«доп. Прибыль/Объем» – частное от деления суммы дополнительной <text:soft-page-break/>прибыли по Типовым дням на сумму объемов производства по Типовым дням;</text:p>
      <text:p text:style-name="P34"><text:tab/>«Сумма за период» – произведение V общ и доп. Прибыль/Объем;</text:p>
      <text:p text:style-name="P34"><text:tab/>«Итого» - сумма всех значений «Сумма за период».</text:p>
      <text:p text:style-name="P35">Таблица 1 Расчет дополнительной прибыли Генерирующих компан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8">доп. Прибыль</text:p>
          </table:table-cell>
          <table:table-cell table:style-name="Таблица1.A1" office:value-type="string">
            <text:p text:style-name="P18">Объем (кВтч*ч)</text:p>
          </table:table-cell>
        </table:table-row>
        <table:table-row>
          <table:table-cell table:style-name="Таблица1.A2" office:value-type="string">
            <text:p text:style-name="P23">18.07.2012</text:p>
          </table:table-cell>
          <table:table-cell table:style-name="Таблица1.A2" office:value-type="string">
            <text:p text:style-name="P24">ОАО "ТГК-9"</text:p>
          </table:table-cell>
          <table:table-cell table:style-name="Таблица1.A1" office:value-type="string">
            <text:p text:style-name="P26">346 644</text:p>
          </table:table-cell>
          <table:table-cell table:style-name="Таблица1.A1" office:value-type="string">
            <text:p text:style-name="P26">22732217</text:p>
          </table:table-cell>
        </table:table-row>
        <table:table-row>
          <table:table-cell table:style-name="Таблица1.A2" office:value-type="string">
            <text:p text:style-name="P28">30.07.2012</text:p>
          </table:table-cell>
          <table:table-cell table:style-name="Таблица1.A2" office:value-type="string">
            <text:p text:style-name="P29">ОАО "ТГК-9"</text:p>
          </table:table-cell>
          <table:table-cell table:style-name="Таблица1.A1" office:value-type="string">
            <text:p text:style-name="P31">413 849</text:p>
          </table:table-cell>
          <table:table-cell table:style-name="Таблица1.A1" office:value-type="string">
            <text:p text:style-name="P31">22813281</text:p>
          </table:table-cell>
        </table:table-row>
        <table:table-row>
          <table:table-cell table:style-name="Таблица1.A2" office:value-type="string">
            <text:p text:style-name="P28">06.10.2012</text:p>
          </table:table-cell>
          <table:table-cell table:style-name="Таблица1.A2" office:value-type="string">
            <text:p text:style-name="P29">ОАО "ТГК-9"</text:p>
          </table:table-cell>
          <table:table-cell table:style-name="Таблица1.A1" office:value-type="string">
            <text:p text:style-name="P31">216 308</text:p>
          </table:table-cell>
          <table:table-cell table:style-name="Таблица1.A1" office:value-type="string">
            <text:p text:style-name="P31">29782927</text:p>
          </table:table-cell>
        </table:table-row>
        <table:table-row>
          <table:table-cell table:style-name="Таблица1.A2" office:value-type="string">
            <text:p text:style-name="P28">07.10.2012</text:p>
          </table:table-cell>
          <table:table-cell table:style-name="Таблица1.A2" office:value-type="string">
            <text:p text:style-name="P29">ОАО "ТГК-9"</text:p>
          </table:table-cell>
          <table:table-cell table:style-name="Таблица1.A1" office:value-type="string">
            <text:p text:style-name="P31">363 329</text:p>
          </table:table-cell>
          <table:table-cell table:style-name="Таблица1.A1" office:value-type="string">
            <text:p text:style-name="P31">30062438</text:p>
          </table:table-cell>
        </table:table-row>
        <table:table-row>
          <table:table-cell table:style-name="Таблица1.A2" office:value-type="string">
            <text:p text:style-name="P28">04.11.2012</text:p>
          </table:table-cell>
          <table:table-cell table:style-name="Таблица1.A2" office:value-type="string">
            <text:p text:style-name="P29">ОАО "ТГК-9"</text:p>
          </table:table-cell>
          <table:table-cell table:style-name="Таблица1.A1" office:value-type="string">
            <text:p text:style-name="P31">447 724</text:p>
          </table:table-cell>
          <table:table-cell table:style-name="Таблица1.A1" office:value-type="string">
            <text:p text:style-name="P31">30224217</text:p>
          </table:table-cell>
        </table:table-row>
        <table:table-row>
          <table:table-cell table:style-name="Таблица1.A2" office:value-type="string">
            <text:p text:style-name="P28">14.11.2012</text:p>
          </table:table-cell>
          <table:table-cell table:style-name="Таблица1.A2" office:value-type="string">
            <text:p text:style-name="P29">ОАО "ТГК-9"</text:p>
          </table:table-cell>
          <table:table-cell table:style-name="Таблица1.A1" office:value-type="string">
            <text:p text:style-name="P31">621 319</text:p>
          </table:table-cell>
          <table:table-cell table:style-name="Таблица1.A1" office:value-type="string">
            <text:p text:style-name="P31">35549030</text:p>
          </table:table-cell>
        </table:table-row>
        <table:table-row>
          <table:table-cell table:style-name="Таблица1.A1" office:value-type="string">
            <text:p text:style-name="P27"> </text:p>
          </table:table-cell>
          <table:table-cell table:style-name="Таблица1.A1" office:value-type="string">
            <text:p text:style-name="P32">Сумма</text:p>
          </table:table-cell>
          <table:table-cell table:style-name="Таблица1.A1" office:value-type="string">
            <text:p text:style-name="P33">2 409 173</text:p>
          </table:table-cell>
          <table:table-cell table:style-name="Таблица1.A1" office:value-type="string">
            <text:p text:style-name="P33">171164110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9">V общ </text:p>
          </table:table-cell>
          <table:table-cell table:style-name="Таблица1.A1" office:value-type="string">
            <text:p text:style-name="P20">12074106956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9">доп. Прибыль/Объем</text:p>
          </table:table-cell>
          <table:table-cell table:style-name="Таблица1.A1" office:value-type="string">
            <text:p text:style-name="P20">0,014075225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11" office:value-type="string">
            <text:p text:style-name="P22">Сумма за период</text:p>
          </table:table-cell>
          <table:table-cell table:style-name="Таблица1.C11" office:value-type="string">
            <text:p text:style-name="P22">169 945 768,19р.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3">18.07.2012</text:p>
          </table:table-cell>
          <table:table-cell table:style-name="Таблица1.A1" office:value-type="string">
            <text:p text:style-name="P25">ОАО "ТГК-6"</text:p>
          </table:table-cell>
          <table:table-cell table:style-name="Таблица1.A1" office:value-type="string">
            <text:p text:style-name="P26">100 142</text:p>
          </table:table-cell>
          <table:table-cell table:style-name="Таблица1.A1" office:value-type="string">
            <text:p text:style-name="P26">14865714</text:p>
          </table:table-cell>
        </table:table-row>
        <table:table-row>
          <table:table-cell table:style-name="Таблица1.A2" office:value-type="string">
            <text:p text:style-name="P28">30.07.2012</text:p>
          </table:table-cell>
          <table:table-cell table:style-name="Таблица1.A1" office:value-type="string">
            <text:p text:style-name="P30">ОАО "ТГК-6"</text:p>
          </table:table-cell>
          <table:table-cell table:style-name="Таблица1.A1" office:value-type="string">
            <text:p text:style-name="P31">249 325</text:p>
          </table:table-cell>
          <table:table-cell table:style-name="Таблица1.A1" office:value-type="string">
            <text:p text:style-name="P31">14918177</text:p>
          </table:table-cell>
        </table:table-row>
        <table:table-row>
          <table:table-cell table:style-name="Таблица1.A2" office:value-type="string">
            <text:p text:style-name="P28">06.10.2012</text:p>
          </table:table-cell>
          <table:table-cell table:style-name="Таблица1.A1" office:value-type="string">
            <text:p text:style-name="P30">ОАО "ТГК-6"</text:p>
          </table:table-cell>
          <table:table-cell table:style-name="Таблица1.A1" office:value-type="string">
            <text:p text:style-name="P31">182 688</text:p>
          </table:table-cell>
          <table:table-cell table:style-name="Таблица1.A1" office:value-type="string">
            <text:p text:style-name="P31">22632576</text:p>
          </table:table-cell>
        </table:table-row>
        <table:table-row>
          <table:table-cell table:style-name="Таблица1.A2" office:value-type="string">
            <text:p text:style-name="P28">07.10.2012</text:p>
          </table:table-cell>
          <table:table-cell table:style-name="Таблица1.A1" office:value-type="string">
            <text:p text:style-name="P30">ОАО "ТГК-6"</text:p>
          </table:table-cell>
          <table:table-cell table:style-name="Таблица1.A1" office:value-type="string">
            <text:p text:style-name="P31">177 652</text:p>
          </table:table-cell>
          <table:table-cell table:style-name="Таблица1.A1" office:value-type="string">
            <text:p text:style-name="P31">22157311</text:p>
          </table:table-cell>
        </table:table-row>
        <table:table-row>
          <table:table-cell table:style-name="Таблица1.A2" office:value-type="string">
            <text:p text:style-name="P28">04.11.2012</text:p>
          </table:table-cell>
          <table:table-cell table:style-name="Таблица1.A1" office:value-type="string">
            <text:p text:style-name="P30">ОАО "ТГК-6"</text:p>
          </table:table-cell>
          <table:table-cell table:style-name="Таблица1.A1" office:value-type="string">
            <text:p text:style-name="P31">415 605</text:p>
          </table:table-cell>
          <table:table-cell table:style-name="Таблица1.A1" office:value-type="string">
            <text:p text:style-name="P31">27531265</text:p>
          </table:table-cell>
        </table:table-row>
        <table:table-row>
          <table:table-cell table:style-name="Таблица1.A2" office:value-type="string">
            <text:p text:style-name="P28">14.11.2012</text:p>
          </table:table-cell>
          <table:table-cell table:style-name="Таблица1.A1" office:value-type="string">
            <text:p text:style-name="P30">ОАО "ТГК-6"</text:p>
          </table:table-cell>
          <table:table-cell table:style-name="Таблица1.A1" office:value-type="string">
            <text:p text:style-name="P31">340 826</text:p>
          </table:table-cell>
          <table:table-cell table:style-name="Таблица1.A1" office:value-type="string">
            <text:p text:style-name="P31">30952212</text:p>
          </table:table-cell>
        </table:table-row>
        <table:table-row>
          <table:table-cell table:style-name="Таблица1.A1" office:value-type="string">
            <text:p text:style-name="P27"> </text:p>
          </table:table-cell>
          <table:table-cell table:style-name="Таблица1.A1" office:value-type="string">
            <text:p text:style-name="P32">Сумма</text:p>
          </table:table-cell>
          <table:table-cell table:style-name="Таблица1.A1" office:value-type="string">
            <text:p text:style-name="P33">1 466 238</text:p>
          </table:table-cell>
          <table:table-cell table:style-name="Таблица1.A1" office:value-type="string">
            <text:p text:style-name="P33">133057255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9">V общ</text:p>
          </table:table-cell>
          <table:table-cell table:style-name="Таблица1.A1" office:value-type="string">
            <text:p text:style-name="P20">11501417525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9">доп. Прибыль/Объем</text:p>
          </table:table-cell>
          <table:table-cell table:style-name="Таблица1.A1" office:value-type="string">
            <text:p text:style-name="P20">0,0110196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11" office:value-type="string">
            <text:p text:style-name="P22">Сумма за период</text:p>
          </table:table-cell>
          <table:table-cell table:style-name="Таблица1.C11" office:value-type="string">
            <text:p text:style-name="P22">126 741 016,05р.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23" office:value-type="string">
            <text:p text:style-name="P22"/>
          </table:table-cell>
          <table:table-cell table:style-name="Таблица1.C23" office:value-type="string">
            <text:p text:style-name="P22"/>
          </table:table-cell>
        </table:table-row>
        <table:table-row>
          <table:table-cell table:style-name="Таблица1.A24" office:value-type="date" office:date-value="2012-07-18">
            <text:p text:style-name="P23">18.07.12</text:p>
          </table:table-cell>
          <table:table-cell table:style-name="Таблица1.A1" office:value-type="string">
            <text:p text:style-name="P25">ОАО "ТГК-5"</text:p>
          </table:table-cell>
          <table:table-cell table:style-name="Таблица1.A1" office:value-type="string">
            <text:p text:style-name="P26">235 932</text:p>
          </table:table-cell>
          <table:table-cell table:style-name="Таблица1.A1" office:value-type="string">
            <text:p text:style-name="P26">19186953</text:p>
          </table:table-cell>
        </table:table-row>
        <table:table-row>
          <table:table-cell table:style-name="Таблица1.A2" office:value-type="string">
            <text:p text:style-name="P28">30.07.2012</text:p>
          </table:table-cell>
          <table:table-cell table:style-name="Таблица1.A1" office:value-type="string">
            <text:p text:style-name="P30">ОАО "ТГК-5"</text:p>
          </table:table-cell>
          <table:table-cell table:style-name="Таблица1.A1" office:value-type="string">
            <text:p text:style-name="P31">340 854</text:p>
          </table:table-cell>
          <table:table-cell table:style-name="Таблица1.A1" office:value-type="string">
            <text:p text:style-name="P31">14747756</text:p>
          </table:table-cell>
        </table:table-row>
        <table:table-row>
          <table:table-cell table:style-name="Таблица1.A2" office:value-type="string">
            <text:p text:style-name="P28">06.10.2012</text:p>
          </table:table-cell>
          <table:table-cell table:style-name="Таблица1.A1" office:value-type="string">
            <text:p text:style-name="P30">ОАО "ТГК-5"</text:p>
          </table:table-cell>
          <table:table-cell table:style-name="Таблица1.A1" office:value-type="string">
            <text:p text:style-name="P31">307 613</text:p>
          </table:table-cell>
          <table:table-cell table:style-name="Таблица1.A1" office:value-type="string">
            <text:p text:style-name="P31">28113230</text:p>
          </table:table-cell>
        </table:table-row>
        <table:table-row>
          <table:table-cell table:style-name="Таблица1.A2" office:value-type="string">
            <text:p text:style-name="P28">07.10.2012</text:p>
          </table:table-cell>
          <table:table-cell table:style-name="Таблица1.A1" office:value-type="string">
            <text:p text:style-name="P30">ОАО "ТГК-5"</text:p>
          </table:table-cell>
          <table:table-cell table:style-name="Таблица1.A1" office:value-type="string">
            <text:p text:style-name="P31">281 277</text:p>
          </table:table-cell>
          <table:table-cell table:style-name="Таблица1.A1" office:value-type="string">
            <text:p text:style-name="P31">27012923</text:p>
          </table:table-cell>
        </table:table-row>
        <table:table-row>
          <table:table-cell table:style-name="Таблица1.A2" office:value-type="string">
            <text:p text:style-name="P28">04.11.2012</text:p>
          </table:table-cell>
          <table:table-cell table:style-name="Таблица1.A1" office:value-type="string">
            <text:p text:style-name="P30">ОАО "ТГК-5"</text:p>
          </table:table-cell>
          <table:table-cell table:style-name="Таблица1.A1" office:value-type="string">
            <text:p text:style-name="P31">570 796</text:p>
          </table:table-cell>
          <table:table-cell table:style-name="Таблица1.A1" office:value-type="string">
            <text:p text:style-name="P31">28444930</text:p>
          </table:table-cell>
        </table:table-row>
        <table:table-row>
          <table:table-cell table:style-name="Таблица1.A2" office:value-type="string">
            <text:p text:style-name="P28">14.11.2012</text:p>
          </table:table-cell>
          <table:table-cell table:style-name="Таблица1.A1" office:value-type="string">
            <text:p text:style-name="P30">ОАО "ТГК-5"</text:p>
          </table:table-cell>
          <table:table-cell table:style-name="Таблица1.A1" office:value-type="string">
            <text:p text:style-name="P31">808 308</text:p>
          </table:table-cell>
          <table:table-cell table:style-name="Таблица1.A1" office:value-type="string">
            <text:p text:style-name="P31">29192292</text:p>
          </table:table-cell>
        </table:table-row>
        <table:table-row>
          <table:table-cell table:style-name="Таблица1.A1" office:value-type="string">
            <text:p text:style-name="P27"> </text:p>
          </table:table-cell>
          <table:table-cell table:style-name="Таблица1.A1" office:value-type="string">
            <text:p text:style-name="P32">Сумма</text:p>
          </table:table-cell>
          <table:table-cell table:style-name="Таблица1.A1" office:value-type="string">
            <text:p text:style-name="P33">2 544 779</text:p>
          </table:table-cell>
          <table:table-cell table:style-name="Таблица1.A1" office:value-type="string">
            <text:p text:style-name="P33">146698084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9">V общ</text:p>
          </table:table-cell>
          <table:table-cell table:style-name="Таблица1.A1" office:value-type="string">
            <text:p text:style-name="P20">11441809832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9">доп. Прибыль/Объем</text:p>
          </table:table-cell>
          <table:table-cell table:style-name="Таблица1.A1" office:value-type="string">
            <text:p text:style-name="P20">0,017347052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11" office:value-type="string">
            <text:p text:style-name="P22">Сумма за период</text:p>
          </table:table-cell>
          <table:table-cell table:style-name="Таблица1.C11" office:value-type="string">
            <text:p text:style-name="P22">198 481 671,73р.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23" office:value-type="string">
            <text:p text:style-name="P22"/>
          </table:table-cell>
          <table:table-cell table:style-name="Таблица1.C23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3">18.07.2012</text:p>
          </table:table-cell>
          <table:table-cell table:style-name="Таблица1.A1" office:value-type="string">
            <text:p text:style-name="P25">ОАО "Оренбургская теплогенерирующая компания"</text:p>
          </table:table-cell>
          <table:table-cell table:style-name="Таблица1.A1" office:value-type="string">
            <text:p text:style-name="P26">250 755</text:p>
          </table:table-cell>
          <table:table-cell table:style-name="Таблица1.A1" office:value-type="string">
            <text:p text:style-name="P26">9854818</text:p>
          </table:table-cell>
        </table:table-row>
        <table:table-row>
          <table:table-cell table:style-name="Таблица1.A2" office:value-type="string">
            <text:p text:style-name="P28">30.07.2012</text:p>
          </table:table-cell>
          <table:table-cell table:style-name="Таблица1.A1" office:value-type="string">
            <text:p text:style-name="P30">ОАО "Оренбургская теплогенерирующая компания"</text:p>
          </table:table-cell>
          <table:table-cell table:style-name="Таблица1.A1" office:value-type="string">
            <text:p text:style-name="P31">317 863</text:p>
          </table:table-cell>
          <table:table-cell table:style-name="Таблица1.A1" office:value-type="string">
            <text:p text:style-name="P31">8867249</text:p>
          </table:table-cell>
        </table:table-row>
        <table:table-row>
          <table:table-cell table:style-name="Таблица1.A2" office:value-type="string">
            <text:p text:style-name="P28">06.10.2012</text:p>
          </table:table-cell>
          <table:table-cell table:style-name="Таблица1.A1" office:value-type="string">
            <text:p text:style-name="P30">ОАО "Оренбургская теплогенерирующая компания"</text:p>
          </table:table-cell>
          <table:table-cell table:style-name="Таблица1.A1" office:value-type="string">
            <text:p text:style-name="P31">208 292</text:p>
          </table:table-cell>
          <table:table-cell table:style-name="Таблица1.A1" office:value-type="string">
            <text:p text:style-name="P31">11140783</text:p>
          </table:table-cell>
        </table:table-row>
        <table:table-row>
          <table:table-cell table:style-name="Таблица1.A2" office:value-type="string">
            <text:p text:style-name="P28">07.10.2012</text:p>
          </table:table-cell>
          <table:table-cell table:style-name="Таблица1.A1" office:value-type="string">
            <text:p text:style-name="P30">ОАО "Оренбургская теплогенерирующая компания"</text:p>
          </table:table-cell>
          <table:table-cell table:style-name="Таблица1.A1" office:value-type="string">
            <text:p text:style-name="P31">226 176</text:p>
          </table:table-cell>
          <table:table-cell table:style-name="Таблица1.A1" office:value-type="string">
            <text:p text:style-name="P31">11376225</text:p>
          </table:table-cell>
        </table:table-row>
        <table:table-row>
          <table:table-cell table:style-name="Таблица1.A2" office:value-type="string">
            <text:p text:style-name="P28">04.11.2012</text:p>
          </table:table-cell>
          <table:table-cell table:style-name="Таблица1.A1" office:value-type="string">
            <text:p text:style-name="P30">ОАО "Оренбургская теплогенерирующая компания"</text:p>
          </table:table-cell>
          <table:table-cell table:style-name="Таблица1.A1" office:value-type="string">
            <text:p text:style-name="P31">373 443</text:p>
          </table:table-cell>
          <table:table-cell table:style-name="Таблица1.A1" office:value-type="string">
            <text:p text:style-name="P31">14974182</text:p>
          </table:table-cell>
        </table:table-row>
        <table:table-row>
          <table:table-cell table:style-name="Таблица1.A2" office:value-type="string">
            <text:p text:style-name="P28">14.11.2012</text:p>
          </table:table-cell>
          <table:table-cell table:style-name="Таблица1.A1" office:value-type="string">
            <text:p text:style-name="P30">ОАО "Оренбургская теплогенерирующая компания"</text:p>
          </table:table-cell>
          <table:table-cell table:style-name="Таблица1.A1" office:value-type="string">
            <text:p text:style-name="P31">428 095</text:p>
          </table:table-cell>
          <table:table-cell table:style-name="Таблица1.A1" office:value-type="string">
            <text:p text:style-name="P31">15774434</text:p>
          </table:table-cell>
        </table:table-row>
        <table:table-row>
          <table:table-cell table:style-name="Таблица1.A1" office:value-type="string">
            <text:p text:style-name="P27"> </text:p>
          </table:table-cell>
          <table:table-cell table:style-name="Таблица1.A1" office:value-type="string">
            <text:p text:style-name="P32">Сумма</text:p>
          </table:table-cell>
          <table:table-cell table:style-name="Таблица1.A1" office:value-type="string">
            <text:p text:style-name="P33">1 804 624</text:p>
          </table:table-cell>
          <table:table-cell table:style-name="Таблица1.A1" office:value-type="string">
            <text:p text:style-name="P33">71987691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9">V общ</text:p>
          </table:table-cell>
          <table:table-cell table:style-name="Таблица1.A1" office:value-type="string">
            <text:p text:style-name="P20">5412202837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9">доп. Прибыль/Объем</text:p>
          </table:table-cell>
          <table:table-cell table:style-name="Таблица1.A1" office:value-type="string">
            <text:p text:style-name="P20">0,025068513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11" office:value-type="string">
            <text:p text:style-name="P22">Сумма за период</text:p>
          </table:table-cell>
          <table:table-cell table:style-name="Таблица1.C11" office:value-type="string">
            <text:p text:style-name="P22">135 675 879,01р.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23" office:value-type="string">
            <text:p text:style-name="P22"/>
          </table:table-cell>
          <table:table-cell table:style-name="Таблица1.C23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23" office:value-type="string">
            <text:p text:style-name="P22"/>
          </table:table-cell>
          <table:table-cell table:style-name="Таблица1.C23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23">18.07.2012</text:p>
          </table:table-cell>
          <table:table-cell table:style-name="Таблица1.A1" office:value-type="string">
            <text:p text:style-name="P25">ОАО "Волжская ТГК"</text:p>
          </table:table-cell>
          <table:table-cell table:style-name="Таблица1.A1" office:value-type="string">
            <text:p text:style-name="P26">243 312</text:p>
          </table:table-cell>
          <table:table-cell table:style-name="Таблица1.A1" office:value-type="string">
            <text:p text:style-name="P26">34496845</text:p>
          </table:table-cell>
        </table:table-row>
        <text:soft-page-break/>
        <table:table-row>
          <table:table-cell table:style-name="Таблица1.A2" office:value-type="string">
            <text:p text:style-name="P28">30.07.2012</text:p>
          </table:table-cell>
          <table:table-cell table:style-name="Таблица1.A1" office:value-type="string">
            <text:p text:style-name="P30">ОАО "Волжская ТГК"</text:p>
          </table:table-cell>
          <table:table-cell table:style-name="Таблица1.A1" office:value-type="string">
            <text:p text:style-name="P31">503 682</text:p>
          </table:table-cell>
          <table:table-cell table:style-name="Таблица1.A1" office:value-type="string">
            <text:p text:style-name="P31">32404336</text:p>
          </table:table-cell>
        </table:table-row>
        <table:table-row>
          <table:table-cell table:style-name="Таблица1.A2" office:value-type="string">
            <text:p text:style-name="P28">06.10.2012</text:p>
          </table:table-cell>
          <table:table-cell table:style-name="Таблица1.A1" office:value-type="string">
            <text:p text:style-name="P30">ОАО "Волжская ТГК"</text:p>
          </table:table-cell>
          <table:table-cell table:style-name="Таблица1.A1" office:value-type="string">
            <text:p text:style-name="P31">305 954</text:p>
          </table:table-cell>
          <table:table-cell table:style-name="Таблица1.A1" office:value-type="string">
            <text:p text:style-name="P31">42776623</text:p>
          </table:table-cell>
        </table:table-row>
        <table:table-row>
          <table:table-cell table:style-name="Таблица1.A2" office:value-type="string">
            <text:p text:style-name="P28">07.10.2012</text:p>
          </table:table-cell>
          <table:table-cell table:style-name="Таблица1.A1" office:value-type="string">
            <text:p text:style-name="P30">ОАО "Волжская ТГК"</text:p>
          </table:table-cell>
          <table:table-cell table:style-name="Таблица1.A1" office:value-type="string">
            <text:p text:style-name="P31">300 658</text:p>
          </table:table-cell>
          <table:table-cell table:style-name="Таблица1.A1" office:value-type="string">
            <text:p text:style-name="P31">36100629</text:p>
          </table:table-cell>
        </table:table-row>
        <table:table-row>
          <table:table-cell table:style-name="Таблица1.A2" office:value-type="string">
            <text:p text:style-name="P28">04.11.2012</text:p>
          </table:table-cell>
          <table:table-cell table:style-name="Таблица1.A1" office:value-type="string">
            <text:p text:style-name="P30">ОАО "Волжская ТГК"</text:p>
          </table:table-cell>
          <table:table-cell table:style-name="Таблица1.A1" office:value-type="string">
            <text:p text:style-name="P31">921 050</text:p>
          </table:table-cell>
          <table:table-cell table:style-name="Таблица1.A1" office:value-type="string">
            <text:p text:style-name="P31">58941005</text:p>
          </table:table-cell>
        </table:table-row>
        <table:table-row>
          <table:table-cell table:style-name="Таблица1.A2" office:value-type="string">
            <text:p text:style-name="P28">14.11.2012</text:p>
          </table:table-cell>
          <table:table-cell table:style-name="Таблица1.A1" office:value-type="string">
            <text:p text:style-name="P30">ОАО "Волжская ТГК"</text:p>
          </table:table-cell>
          <table:table-cell table:style-name="Таблица1.A1" office:value-type="string">
            <text:p text:style-name="P31">705 010</text:p>
          </table:table-cell>
          <table:table-cell table:style-name="Таблица1.A1" office:value-type="string">
            <text:p text:style-name="P31">62679445</text:p>
          </table:table-cell>
        </table:table-row>
        <table:table-row>
          <table:table-cell table:style-name="Таблица1.A1" office:value-type="string">
            <text:p text:style-name="P27"> </text:p>
          </table:table-cell>
          <table:table-cell table:style-name="Таблица1.A1" office:value-type="string">
            <text:p text:style-name="P32">Сумма</text:p>
          </table:table-cell>
          <table:table-cell table:style-name="Таблица1.A1" office:value-type="string">
            <text:p text:style-name="P33">2 979 666</text:p>
          </table:table-cell>
          <table:table-cell table:style-name="Таблица1.A1" office:value-type="string">
            <text:p text:style-name="P33">267398883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9">V общ</text:p>
          </table:table-cell>
          <table:table-cell table:style-name="Таблица1.A1" office:value-type="string">
            <text:p text:style-name="P20">21493481536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9">доп. Прибыль/Объем</text:p>
          </table:table-cell>
          <table:table-cell table:style-name="Таблица1.A1" office:value-type="string">
            <text:p text:style-name="P20">0,011143151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11" office:value-type="string">
            <text:p text:style-name="P22">Сумма за период</text:p>
          </table:table-cell>
          <table:table-cell table:style-name="Таблица1.C11" office:value-type="string">
            <text:p text:style-name="P22">239 505 103,08р.</text:p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23" office:value-type="string">
            <text:p text:style-name="P21"/>
          </table:table-cell>
          <table:table-cell table:style-name="Таблица1.C23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23" office:value-type="string">
            <text:p text:style-name="P21"/>
          </table:table-cell>
          <table:table-cell table:style-name="Таблица1.C23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C61" office:value-type="string">
            <text:p text:style-name="P21">Итого:</text:p>
          </table:table-cell>
          <table:table-cell table:style-name="Таблица1.C61" office:value-type="string">
            <text:p text:style-name="P22">870 349 438,05р.</text:p>
          </table:table-cell>
        </table:table-row>
      </table:table>
      <text:p text:style-name="P36"> </text:p>
      <text:p text:style-name="P36"><text:s/></text:p>
      <text:p text:style-name="P16"><text:tab/>Гарантирующие поставщики имели возможность надлежащим образом планировать потребление, однако, не использовали такую возможность, нарушив Закон о защите конкуренции. </text:p>
      <text:p text:style-name="P37"/>
      <text:p text:style-name="P5">Р Е Ш И Л А:</text:p>
      <text:p text:style-name="P4"/>
      <text:p text:style-name="P34"><text:tab/>1) В соответствии с пунктом 41.1 Закона о защите конкуренции прекратить рассмотрение дела №<text:span text:style-name="T14"> 1-11-58/00-21-14</text:span><text:span text:style-name="T12"> </text:span>в отношении действий группы лиц ЗАО «КЭС» в период с 01.01.2011 по 31.12.2011.</text:p>
      <text:p text:style-name="P34"><text:tab/>2) Признать нарушение части 4 статьи 11 Закона о защите конкуренции, выразившееся в соглашении между группой лиц ЗАО «КЭС» и ЗАО <text:s text:c="13"/>«КЭС-Трейдинг», выразившемся в заключении договоров и соглашений между ЗАО «КЭС-Трейдинг» и ЗАО «КЭС» в отношении ОАО «ТГК-6», ОАО <text:s text:c="9"/>«ТГК-9», ОАО «Оренбургская ТГК» (впоследствии преобразованные в форме присоединения к ОАО «Волжская ТГК»), ОАО «Волжская ТГК» и между ЗАО «КЭС-Трейдинг» и ОАО «ТГК-5», а также в определен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<text:soft-page-break/>группу лиц ЗАО «КЭС», в период с 01.01.2012 по 31.01.2013.</text:p>
      <text:p text:style-name="P16"><text:tab/>3) В соответствии со статьей 51 Закона о защите конкуренции выдать предписание о перечислении в федеральный бюджет дохода, полученного вследствие нарушения антимонопольного законодательства в срок не позднее 1 месяца с момента получения настоящего решения и предписания, а именно: </text:p>
      <text:p text:style-name="P16"><text:tab/>ОАО «Волжская ТГК» перечислить в федеральный бюджет доход в размере 870 349 438 рублей, полученный в результате нарушения антимонопольного законодательства.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29F5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1B29F56E.png" xlink:type="simple" xlink:show="embed" xlink:actuate="onLoad"/></draw:frame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9"><draw:image xlink:href="Pictures/10000201000000780000001A1B29F56E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1:47:37.31</meta:creation-date>
    <dc:date>2015-01-21T16:14:30.64</dc:date>
    <meta:editing-duration>PT15M2S</meta:editing-duration>
    <meta:editing-cycles>1</meta:editing-cycles>
    <meta:generator>OpenOffice.org/3.4.1$Win32 OpenOffice.org_project/341m1$Build-9593</meta:generator>
    <meta:print-date>2015-01-19T15:38:51.03</meta:print-date>
    <meta:document-statistic meta:table-count="1" meta:image-count="5" meta:object-count="0" meta:page-count="14" meta:paragraph-count="257" meta:word-count="2533" meta:character-count="18936"/>
    <meta:user-defined meta:name="Поле 1"/>
    <meta:user-defined meta:name="Поле 2"/>
    <meta:user-defined meta:name="Поле 3"/>
    <meta:user-defined meta:name="Поле 4"/>
  </office:meta>
</office:document-meta>
</file>