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FB3E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3cm" fo:margin-left="0cm" fo:margin-right="-0.03cm" table:align="margins"/>
    </style:style>
    <style:style style:name="Таблица2.A" style:family="table-column">
      <style:table-column-properties style:column-width="10.455cm" style:rel-column-width="40230*"/>
    </style:style>
    <style:style style:name="Таблица2.B" style:family="table-column">
      <style:table-column-properties style:column-width="6.576cm" style:rel-column-width="25305*"/>
    </style:style>
    <style:style style:name="Таблица2.A1" style:family="table-cell">
      <style:table-cell-properties style:vertical-align="bottom"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-0.76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center" style:justify-single-word="false" fo:text-indent="-0.76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0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9pt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27" style:family="paragraph" style:parent-style-name="Table_20_Contents"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313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>
          <style:tab-stop style:position="1.75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>
          <style:tab-stop style:position="1.75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size="14pt" style:text-underline-style="none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63636" fo:letter-spacing="normal" fo:font-style="normal" fo:font-weight="normal"/>
    </style:style>
    <style:style style:name="T14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b7d68-666f-4fea-bf63-6e8e1ead2d89" text:name="BossProviderVariable"/>
      </text:user-field-decls>
      <text:p text:style-name="P31"><text:span text:style-name="T1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ПРЕДЕЛЕНИЕ </text:p>
      <text:p text:style-name="P9"><text:span text:style-name="T2">о </text:span><text:span text:style-name="T4">продлении срока проведения административного</text:span></text:p>
      <text:p text:style-name="P9"><text:span text:style-name="T4">расследования по</text:span><text:span text:style-name="T2"> делу об административном </text:span></text:p>
      <text:p text:style-name="P9"><text:span text:style-name="T2">правонарушении № </text:span><text:span text:style-name="T4">4-19.8-769/00-06-14</text:span></text:p>
      <text:p text:style-name="P8"/>
      <text:p text:style-name="P5"><text:span text:style-name="T6">15</text:span> января 2015 года<text:tab/><text:tab/><text:tab/><text:tab/><text:tab/><text:tab/><text:tab/><text:tab/><text:tab/>г. Москва</text:p>
      <text:p text:style-name="P5"/>
      <text:p text:style-name="P10">Я, заместитель руководителя ФАС России Цыганов Андрей Геннадьевич, рассмотрев запрос ФАС России от 07.08.2014 № АГ/31645/14 и запрос<text:line-break/>от 05.06.2014 № ЦА/22854/14 в отношении Общества с ограниченной ответственностью «Мельник» (далее – ООО «Мельник») (<text:span text:style-name="T8">адрес: 155821, Ивановская область, Кинешемский р-н, Долгово д., Центральная ул., д. 22;<text:line-break/>ОГРН 1033700451840, ИНН 3713006297, КПП 371301001</text:span>),</text:p>
      <text:p text:style-name="P10"/>
      <text:p text:style-name="P11">УСТАНОВИЛ:</text:p>
      <text:p text:style-name="P10"/>
      <text:p text:style-name="P13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">.<text:line-break/>По изложенным в заявлениях фактах ФАС России возбуждено дело<text:line-break/>о нарушении антимонопольного законодательства № 1-15-11/00-06-14<text:line-break/>(приказ ФАС России от 04.03.2014 № 125/14)</text:span>.</text:p>
      <text:p text:style-name="P16"><text:span text:style-name="T18">В рамках рассмотрения дела о нарушении антимонопольного законодательства № 1-15-11/00-06-14, ФАС России </text:span><text:span text:style-name="T19">в адрес ООО «Мельник» </text:span><text:span text:style-name="T18">направлен запрос </text:span><text:span text:style-name="T19">от 05.06.2014 № ЦА/22854/14 о предоставлении в срок<text:line-break/>до 30 июня 2014 г. в ФАС России следующих документов (информации)<text:line-break/>за период 2013-2014 годы:</text:span></text:p>
      <text:p text:style-name="P20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0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0"><text:soft-page-break/>- сведения об основных показателях хозяйственной деятельности;</text:p>
      <text:p text:style-name="P20">- сведения о закупках сырья для производства муки, крупы<text:line-break/>или растительного масла;</text:p>
      <text:p text:style-name="P20">- сведения об основных покупателях муки, крупы или растительного масла;</text:p>
      <text:p text:style-name="P21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18"><text:span text:style-name="T20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14">12399575126907</text:span><text:span text:style-name="T16">. </text:span><text:span text:style-name="T20">Согласно уведомлению о вручении ФГУП «Почта России» запрос ФАС России вручен адресату 17.06.2014.</text:span></text:p>
      <text:p text:style-name="P19">Однако, в ФАС России вышеуказанная информация ООО «Мельник»<text:line-break/>не представлена.</text:p>
      <text:p text:style-name="P17"><text:span text:style-name="T19">В связи с отсутствием ответа от ООО «Мельник», необходимого для установления факта наличия либо отсутствия нарушения антимонопольного законодательства по рассматриваемому ФАС России делу<text:line-break/>№ 1-15-11/00-06-14, а также на основании части 1 статьи 25 Федерального закона от 26.07.2006 № 135-ФЗ «О защите конкуренции» (далее — Закон<text:line-break/>о защите конкуренции), ФАС России направила в адрес ООО «Мельник» запрос от 07.08.2014 № АГ/31645/14 в </text:span><text:span text:style-name="T5">пятидневный срок после получения запроса</text:span><text:span text:style-name="T4"> </text:span>представить в ФАС России указанные сведения.</text:p>
      <text:p text:style-name="P15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13">12399577068229</text:span>. Согласно уведомлению о вручении ФГУП «Почта России» запрос ФАС России вручен адресату 12.08.2014.</text:p>
      <text:p text:style-name="P14"><text:span text:style-name="T16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</text:span><text:span text:style-name="T16">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3">тайну</text:span></text:a><text:span text:style-name="T16">), включая служебную переписку в электронном виде.</text:span></text:p>
      <text:p text:style-name="P12"><text:soft-page-break/>До настоящего момента информация, запрошенная <text:s/>письмом от 07.08.2014 № АГ/31645/14, в ФАС России не представлена.</text:p>
      <text:p text:style-name="P12">Таким образом, в действиях компании ООО «Мельник» обнаружены 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2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23">На основании изложенного составлено определение о возбуждении дела<text:line-break/>№ 4-19.8-769/00-06-14 об административном правонарушении и проведении административного расследования от 03.12.2014 № 06/49452/14.</text:p>
      <text:p text:style-name="P23">Информация о надлежащем уведомлении ООО «Мельник» о дате, времени и месте составления протокола, отраженных в определении от 03.12.2014<text:line-break/>№ 06/49452/14, в настоящее время в ФАС России отсутствует.</text:p>
      <text:p text:style-name="P22">Руководствуясь частью 5 статьи 28.7 КоАП,</text:p>
      <text:p text:style-name="P10"/>
      <text:p text:style-name="P6">ОПРЕДЕЛИЛ:</text:p>
      <text:p text:style-name="P10"/>
      <text:list xml:id="list9220936861015456313" text:style-name="L1">
        <text:list-item>
          <text:list>
            <text:list-item>
              <text:list>
                <text:list-item>
                  <text:p text:style-name="P33">Продлить срок проведения административного расследования по делу об административном правонарушении № 4-19.8-769/00-06-14 в отношении ООО «Мельник» до <text:span text:style-name="T21">13.02.2015</text:span>.</text:p>
                </text:list-item>
                <text:list-item>
                  <text:p text:style-name="P30"><text:span text:style-name="T22">Законному представителю компании ООО «</text:span><text:span text:style-name="T17">Мельник</text:span><text:span text:style-name="T22">» явиться </text:span><text:span text:style-name="T7">13.02.2015</text:span><text:span text:style-name="T22"> в 1</text:span><text:span text:style-name="T7">4</text:span><text:span text:style-name="T22">:00</text:span> по адресу: г. Москва, ул. Садовая-Кудринская, д. 11,<text:line-break/>каб. <text:span text:style-name="T22">№ 507-В </text:span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text:span text:style-name="T4">№ </text:span><text:span text:style-name="T10">4-19.8</text:span><text:span text:style-name="T11">-76</text:span><text:span text:style-name="T12">9</text:span><text:span text:style-name="T11">/00-06-14</text:span><text:span text:style-name="T21">,<text:line-break/></text:span>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23"/>
      <text:p text:style-name="P23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8"/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FB3E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AFB3E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8AFB3E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13:47.58</meta:creation-date>
    <dc:date>2015-01-21T16:23:03.52</dc:date>
    <meta:editing-duration>PT1M50S</meta:editing-duration>
    <meta:editing-cycles>1</meta:editing-cycles>
    <meta:generator>OpenOffice.org/3.4.1$Win32 OpenOffice.org_project/341m1$Build-9593</meta:generator>
    <meta:print-date>2015-01-15T18:21:00.86</meta:print-date>
    <meta:document-statistic meta:table-count="1" meta:image-count="2" meta:object-count="0" meta:page-count="4" meta:paragraph-count="36" meta:word-count="825" meta:character-count="6502"/>
    <meta:user-defined meta:name="Поле 1"/>
    <meta:user-defined meta:name="Поле 2"/>
    <meta:user-defined meta:name="Поле 3"/>
    <meta:user-defined meta:name="Поле 4"/>
  </office:meta>
</office:document-meta>
</file>