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9A6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3cm" fo:margin-left="0cm" fo:margin-right="-0.03cm" table:align="margins"/>
    </style:style>
    <style:style style:name="Таблица2.A" style:family="table-column">
      <style:table-column-properties style:column-width="10.455cm" style:rel-column-width="40230*"/>
    </style:style>
    <style:style style:name="Таблица2.B" style:family="table-column">
      <style:table-column-properties style:column-width="6.576cm" style:rel-column-width="25305*"/>
    </style:style>
    <style:style style:name="Таблица2.A1" style:family="table-cell">
      <style:table-cell-properties style:vertical-align="bottom"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00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27" style:family="paragraph" style:parent-style-name="Table_20_Contents"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313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color="#000000" fo:font-size="10pt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dfdfd"/>
    </style:style>
    <style:style style:name="T6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63636" fo:letter-spacing="normal" fo:font-style="normal"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size-asian="14pt" style:font-weight-asian="normal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e6a92-5e5a-43e4-9c4d-81518ce09abc" text:name="BossProviderVariable"/>
      </text:user-field-decls>
      <text:p text:style-name="P31"><text:span text:style-name="T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 </text:p>
      <text:p text:style-name="P10"><text:span text:style-name="T12">о </text:span><text:span text:style-name="T14">продлении срока проведения административного</text:span></text:p>
      <text:p text:style-name="P10"><text:span text:style-name="T14">расследования по</text:span><text:span text:style-name="T12"> делу об административном </text:span></text:p>
      <text:p text:style-name="P10"><text:span text:style-name="T12">правонарушении № </text:span><text:span text:style-name="T14">4-19.8-768/00-06-14</text:span></text:p>
      <text:p text:style-name="P9"/>
      <text:p text:style-name="P6"><text:span text:style-name="T16">15</text:span> января 2015 года<text:tab/><text:tab/><text:tab/><text:tab/><text:tab/><text:tab/><text:tab/><text:tab/><text:tab/>г. Москва</text:p>
      <text:p text:style-name="P6"/>
      <text:p text:style-name="P11">Я, заместитель руководителя ФАС России Цыганов Андрей Геннадьевич, рассмотрев запрос ФАС России от 07.08.2014 № АГ/31645/14 и запрос<text:line-break/>от 05.06.2014 № ЦА/22854/14 в отношении Общества с ограниченной ответственностью «ШУЙСКИЙ МОЛОЧНЫЙ ЗАВОД»<text:line-break/>(далее – ООО «ШУЙСКИЙ МОЛОЧНЫЙ ЗАВОД») (<text:span text:style-name="T4">адрес: </text:span><text:span text:style-name="T5">155900, Ивановская область, г. Шуя, Театральная ул., д. 16; ОГРН 1133706000878, ИНН 3706020607,<text:line-break/>КПП 370601001</text:span>),</text:p>
      <text:p text:style-name="P11"/>
      <text:p text:style-name="P12">УСТАНОВИЛ:</text:p>
      <text:p text:style-name="P11"/>
      <text:p text:style-name="P13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1">.<text:line-break/>По изложенным в заявлениях фактах ФАС России возбуждено дело<text:line-break/>о нарушении антимонопольного законодательства № 1-15-11/00-06-14<text:line-break/>(приказ ФАС России от 04.03.2014 № 125/14)</text:span>.</text:p>
      <text:p text:style-name="P16"><text:span text:style-name="T18">В рамках рассмотрения дела о нарушении антимонопольного законодательства № 1-15-11/00-06-14, ФАС России </text:span><text:span text:style-name="T19">в адрес ООО «ШУЙСКИЙ МОЛОЧНЫЙ ЗАВОД» </text:span><text:span text:style-name="T18">направлен запрос </text:span><text:span text:style-name="T19">от 05.06.2014 № ЦА/22854/14<text:line-break/>о предоставлении в срок до 30 июня 2014 г. в ФАС России следующих </text:span><text:span text:style-name="T19">документов (информации) за период 2013-2014 годы:</text:span></text:p>
      <text:p text:style-name="P21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1">- сведения о фактическом объеме переработанного сырья для <text:soft-page-break/>производства муки, крупы или растительного масла с разбивкой по полугодиям;</text:p>
      <text:p text:style-name="P21">- сведения об основных показателях хозяйственной деятельности;</text:p>
      <text:p text:style-name="P21">- сведения о закупках сырья для производства муки, крупы<text:line-break/>или растительного масла;</text:p>
      <text:p text:style-name="P21">- сведения об основных покупателях муки, крупы или растительного масла;</text:p>
      <text:p text:style-name="P22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18"><text:span text:style-name="T20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6">12399575126907</text:span><text:span text:style-name="T9">. </text:span><text:span text:style-name="T20">Согласно уведомлению о вручении ФГУП «Почта России» запрос ФАС России вручен адресату 17.06.2014.</text:span></text:p>
      <text:p text:style-name="P19">Однако, в ФАС России вышеуказанная информация ООО «ШУЙСКИЙ МОЛОЧНЫЙ ЗАВОД» не представлена.</text:p>
      <text:p text:style-name="P17"><text:span text:style-name="T19">В связи с отсутствием ответа от ООО «ШУЙСКИЙ МОЛОЧНЫЙ ЗАВОД», необходимого для установления факта наличия либо отсутствия нарушения антимонопольного законодательства по рассматриваемому<text:line-break/>ФАС России делу № 1-15-11/00-06-14, а также на основании части 1 статьи 25 Федерального закона от 26.07.2006 № 135-ФЗ «О защите конкуренции» (далее — Закон о защите конкуренции), ФАС России направила в адрес<text:line-break/>ООО «ШУЙСКИЙ МОЛОЧНЫЙ ЗАВОД» запрос от 07.08.2014 № АГ/31645/14 в </text:span><text:span text:style-name="T15">пятидневный срок после получения запроса</text:span><text:span text:style-name="T14"> </text:span>представить в ФАС России указанные сведения.</text:p>
      <text:p text:style-name="P20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7">12399577068229</text:span>. Согласно уведомлению о вручении ФГУП «Почта России» запрос ФАС России вручен адресату 12.08.2014.</text:p>
      <text:p text:style-name="P15"><text:span text:style-name="T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</text:span><text:span text:style-name="T9">орган (его должностным лицам) в установленный срок необходимые </text:span><text:span text:style-name="T9">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</text:span><text:soft-page-break/><text:span text:style-name="T9">коммерческую, служебную, иную охраняемую законом </text:span><text:a xlink:type="simple" xlink:href="consultantplus://offline/ref=F48D3D2B5E79BA6BE604F2A0DE9D9A474E78BE5E041C78F2DA728D8EC4a8L"><text:span text:style-name="T13">тайну</text:span></text:a><text:span text:style-name="T9">), включая служебную переписку в электронном виде.</text:span></text:p>
      <text:p text:style-name="P14">До настоящего момента информация, запрошенная <text:s/>письмом от 07.08.2014 № АГ/31645/14, в ФАС России не представлена.</text:p>
      <text:p text:style-name="P14">Таким образом, в действиях компании ООО «ШУЙСКИЙ МОЛОЧНЫЙ ЗАВОД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4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24">На основании изложенного составлено определение о возбуждении дела<text:line-break/>№ 4-19.8-768/00-06-14 об административном правонарушении и проведении административного расследования от 03.12.2014 № 06/49454/14.</text:p>
      <text:p text:style-name="P24">Информация о надлежащем уведомлении ООО «ШУЙСКИЙ МОЛОЧНЫЙ ЗАВОД» о дате, времени и месте составления протокола, отраженных<text:line-break/>в определении от 03.12.2014 № 06/49454/14, в настоящее время в ФАС России отсутствует.</text:p>
      <text:p text:style-name="P23">Руководствуясь частью 5 статьи 28.7 КоАП,</text:p>
      <text:p text:style-name="P11"/>
      <text:p text:style-name="P7">ОПРЕДЕЛИЛ:</text:p>
      <text:p text:style-name="P11"/>
      <text:list xml:id="list6497547164357152292" text:style-name="L1">
        <text:list-item>
          <text:list>
            <text:list-item>
              <text:list>
                <text:list-item>
                  <text:p text:style-name="P32"><text:span text:style-name="T8">Продлить срок проведения административного расследования по делу об административном правонарушении № 4-19.8-768/00-06-14 в отношении ООО «ШУЙСКИЙ МОЛОЧНЫЙ ЗАВОД» до </text:span><text:span text:style-name="T10">13.02.2015</text:span><text:span text:style-name="T8">.</text:span></text:p>
                </text:list-item>
                <text:list-item>
                  <text:p text:style-name="P32"><text:span text:style-name="T23"><text:s/>Законному представителю компании ООО «ШУЙСКИЙ МОЛОЧНЫЙ ЗАВОД» явиться </text:span><text:span text:style-name="T17">13.02.2015</text:span><text:span text:style-name="T23"> в 1</text:span><text:span text:style-name="T22">1</text:span><text:span text:style-name="T23">:00</text:span> по адресу: г. Москва, ул. Садовая-Кудринская, д. 11, каб. <text:span text:style-name="T23">№ 507-В </text:span>для дачи объяснений по факту нарушения,<text:line-break/>а также для подписания протокола об административном правонарушении либо направить защитника с надлежащим образом оформленными полномочиями<text:line-break/>на участие в административном производстве по делу <text:span text:style-name="T14">№ </text:span><text:span text:style-name="T2">4-19.8</text:span><text:span text:style-name="T3">-768/00-06-14</text:span><text:span text:style-name="T21">,<text:line-break/></text:span>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/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59A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459A673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459A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24:20.67</meta:creation-date>
    <dc:date>2015-01-21T16:32:39.04</dc:date>
    <meta:editing-duration>PT4M50S</meta:editing-duration>
    <meta:editing-cycles>1</meta:editing-cycles>
    <meta:generator>OpenOffice.org/3.4.1$Win32 OpenOffice.org_project/341m1$Build-9593</meta:generator>
    <meta:print-date>2015-01-15T18:01:27.10</meta:print-date>
    <meta:document-statistic meta:table-count="1" meta:image-count="2" meta:object-count="0" meta:page-count="4" meta:paragraph-count="37" meta:word-count="844" meta:character-count="6645"/>
    <meta:user-defined meta:name="Поле 1"/>
    <meta:user-defined meta:name="Поле 2"/>
    <meta:user-defined meta:name="Поле 3"/>
    <meta:user-defined meta:name="Поле 4"/>
  </office:meta>
</office:document-meta>
</file>