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8829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4" style:family="paragraph" style:parent-style-name="Text_20_body">
      <style:paragraph-properties fo:margin-left="9.208cm" fo:margin-right="0cm" fo:text-indent="0cm" style:auto-text-indent="false"/>
      <style:text-properties fo:font-size="13.5pt" fo:font-weight="normal" style:font-size-asian="13.5pt" style:font-size-complex="13.5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3.5pt" fo:font-weight="normal" style:font-size-asian="13.5pt" style:font-size-complex="13.5pt"/>
    </style:style>
    <style:style style:name="P7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14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2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3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5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1" fo:font-weight="normal"/>
    </style:style>
    <style:style style:name="T2" style:family="text">
      <style:text-properties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5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font-weight="normal" fo:background-color="#ffffff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8cca1c-2dde-4ed6-84ab-f1505e3ed5f4" text:name="BossProviderVariable"/>
      </text:user-field-decls>
      <text:p text:style-name="P22"/>
      <text:p text:style-name="P3"/>
      <text:p text:style-name="P4"/>
      <text:p text:style-name="P6"/>
      <text:p text:style-name="P5"><text:span text:style-name="Strong_20_Emphasis"><text:span text:style-name="T5"/></text:span></text:p>
      <text:p text:style-name="P7"/>
      <text:p text:style-name="P8">ОПРЕДЕЛЕНИЕ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2">№ АК523/15</text:p>
      <text:p text:style-name="P9">  </text:p>
      <text:p text:style-name="P9"/>
      <text:p text:style-name="P9">«20» января 2015                                     <text:s text:c="3"/>    <text:s text:c="3"/>              <text:s text:c="3"/>                                   Москва</text:p>
      <text:p text:style-name="P9"> </text:p>
      <text:p text:style-name="P15">Я, начальник правового отдела Управления контроля размещения государственного заказа Федеральной антимонопольной службы Семенов Р.В., <text:span text:style-name="T8">поступившие в правовой отдел Управления контроля размещения государственного заказа Федеральной антимонопольной службы отчета Счетной палаты Российской Федерации, направленного письмом от 06.08.2014 № 02-2340/14-04 (далее – Письмо), о проведении контрольного мероприятия «Проверка законности и эффективности расходования средств, направляемых на закупку товаров, работ и услуг бюджетными и автономными учреждениями в условиях реализации требований к осуществлению закупок, установленных федеральными законами о контрактной системе и закупках отдельных юридических лиц» в ФБУ «Администрация Волго-Донского бассейна внутренних водных путей» (далее — Администрация), ФГБУ «Центр спортивной подготовки сборных команд России» (далее — Учреждение), ФГАОУ ВПО «Северо-Кавказский федеральный университет» (далее — Университет)</text:span> по делу № <text:span text:style-name="T8">АК523/15 в отношении д</text:span><text:span text:style-name="T9">олжностного лица Федерального бюджетного учреждения «Администрация Волго-Донского бассейна внутренних водных путей»</text:span><text:span text:style-name="T10"> &lt;...&gt; </text:span>по признакам состава административного правонарушения, ответственность за совершение которого предусмотрена частью 1.1 статьи 7.30 КоАП<text:span text:style-name="T15">,</text:span></text:p>
      <text:p text:style-name="P15">руководствуясь статьей 26.10 Кодекса Российской Федерации об административных правонарушениях (далее — КоАП),</text:p>
      <text:p text:style-name="P18">ОПРЕДЕЛИЛ:</text:p>
      <text:p text:style-name="P17"/>
      <text:p text:style-name="P19"><text:span text:style-name="T9">Федеральному бюджетному учреждению «Администрация Волго-Донского бассейна внутренних водных путей»</text:span><text:span text:style-name="T6"> </text:span><text:span text:style-name="T3">надлежит </text:span><text:span text:style-name="T7">в трехдневный срок</text:span><text:span text:style-name="T3"> со дня получения настоящего определения представить в ФАС России следующие документы:</text:span></text:p>
      <text:list xml:id="list1457355717083467625" text:style-name="L1">
        <text:list-item>
          <text:list>
            <text:list-item>
              <text:list>
                <text:list-item>
                  <text:p text:style-name="P20"><text:span text:style-name="T3">Надлежащим образом заверенную копию извещения о проведении </text:span><text:soft-page-break/><text:span text:style-name="T13">открытого аукциона в электронной форме на право заключения контракта в</text:span><text:span text:style-name="T13">ыполнение работ по ремонту дефектных участков металлоконструкций РДВ ВГ и НГ шлюза 30, облицовок шахт рабочих затворов СГ шлюза №30 Волгоградского района гидросооружений и судоходства – филиала ФБУ «Волго-Дон» </text:span><text:span text:style-name="T13"><text:s/>(номер извещения </text:span><text:span text:style-name="T14">0329100005913000125</text:span><text:span text:style-name="T13">) (далее – Аукцион)</text:span>;</text:p>
                </text:list-item>
                <text:list-item>
                  <text:p text:style-name="P20">Надлежащим образом заверенную копию приказа о проведении Аукциона;</text:p>
                </text:list-item>
              </text:list>
            </text:list-item>
          </text:list>
        </text:list-item>
      </text:list>
      <text:list xml:id="list982336795625954430" text:style-name="L2">
        <text:list-item>
          <text:list>
            <text:list-item>
              <text:list>
                <text:list-item>
                  <text:p text:style-name="P21">Надлежащим образом заверенную копию документа, возлагающего на <text:span text:style-name="T11">должностное лицо </text:span><text:span text:style-name="T12"><text:s/></text:span><text:span text:style-name="T9">Федерального бюджетного учреждения «Администрация Волго-Донского бассейна внутренних водных путей» &lt;...&gt; </text:span>ответственность за <text:span text:style-name="T16">размещение на официальном сайте в сети "Интернет" информации о размещении заказа путем проведения торгов, подлежащей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акому опубликованию или такому</text:span><text:span text:style-name="T17"> размещению</text:span>;</text:p>
                </text:list-item>
                <text:list-item>
                  <text:p text:style-name="P21">Надлежащим образом заверенную копию приказа о назначении <text:span text:style-name="T11">&lt;...&gt;</text:span><text:span text:style-name="T10"> </text:span><text:span text:style-name="T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9">Федеральном бюджетном учреждении «Администрация Волго-Донского бассейна внутренних водных путей»</text:span>;</text:p>
                </text:list-item>
                <text:list-item>
                  <text:p text:style-name="P21">Надлежащим образом заверенную копию должностного регламента <text:span text:style-name="T11">&lt;...&gt;</text:span>;</text:p>
                </text:list-item>
                <text:list-item>
                  <text:p text:style-name="P21">Надлежащим образом заверенную копию служебного контракта (трудового договора) <text:span text:style-name="T11">&lt;...&gt;</text:span>;</text:p>
                </text:list-item>
                <text:list-item>
                  <text:p text:style-name="P21">Паспортные данные <text:span text:style-name="T10">&lt;...&gt;</text:span>(ФИО, номер и серия паспорта, кем и когда выдан, местожительство);</text:p>
                </text:list-item>
              </text:list>
            </text:list-item>
          </text:list>
        </text:list-item>
      </text:list>
      <text:p text:style-name="P16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8829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48829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20:34:59.07</meta:creation-date>
    <dc:date>2015-01-21T16:42:06.84</dc:date>
    <meta:editing-duration>PT1M45S</meta:editing-duration>
    <meta:editing-cycles>2</meta:editing-cycles>
    <meta:generator>OpenOffice.org/3.4.1$Win32 OpenOffice.org_project/341m1$Build-9593</meta:generator>
    <meta:print-date>2015-01-19T15:53:48.44</meta:print-date>
    <meta:document-statistic meta:table-count="0" meta:image-count="1" meta:object-count="0" meta:page-count="2" meta:paragraph-count="22" meta:word-count="429" meta:character-count="3720"/>
    <meta:user-defined meta:name="Поле 1"/>
    <meta:user-defined meta:name="Поле 2"/>
    <meta:user-defined meta:name="Поле 3"/>
    <meta:user-defined meta:name="Поле 4"/>
  </office:meta>
</office:document-meta>
</file>