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22733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text-properties fo:color="#000000" fo:background-color="#ffffff"/>
    </style:style>
    <style:style style:name="P3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color="#000000" fo:background-color="#ffffff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background-color="#ffffff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4pt"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color="#000000" fo:font-size="14pt"/>
    </style:style>
    <style:style style:name="T4" style:family="text">
      <style:text-properties fo:color="#000000"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d4bf66-e689-442f-ae5c-f9a9d8da53bf" text:name="BossProviderVariable"/>
      </text:user-field-decls>
      <text:p text:style-name="P10"><text:span text:style-name="T1">Решение </text:span></text:p>
      <text:p text:style-name="P11">по результатам рассмотрения ходатайства</text:p>
      <text:p text:style-name="Text_20_body"> </text:p>
      <text:p text:style-name="P7"><text:span text:style-name="T1">В соответствии со статьями 28, 33 Федерального закона от 26.07.2006 № 135-ФЗ «О защите конкуренции» Федеральная антимонопольная служба рассмотрела ходатайство Закрытого акционерного общества «РН-Тверь»</text:span> <text:span text:style-name="T1">(место нахождения: Российская Федерация, 170028, город Тверь, набережная реки Лазури, дом 13А; основной вид деятельности - осуществление оптовой и розничной торговли нефтепродуктами) о</text:span> <text:span text:style-name="T1">приобретении доли в уставном капитале Общества с ограниченной ответственностью «СЕРВИС-М» (место нахождения: </text:span><text:span text:style-name="T3">125284, Российская Федерация, город Москва, улица Беговая, дом 3, строение 1</text:span><text:span text:style-name="T1">; основной вид деятельности - сдача внаем собственного нежилого недвижимого имущества)</text:span><text:span text:style-name="T2">, в размере 100%, и </text:span><text:span text:style-name="T4">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22733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22733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0T10:51:57.57</meta:creation-date>
    <dc:date>2015-01-21T16:47:53.42</dc:date>
    <meta:editing-duration>PT5M2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95" meta:character-count="781"/>
    <meta:user-defined meta:name="Поле 1"/>
    <meta:user-defined meta:name="Поле 2"/>
    <meta:user-defined meta:name="Поле 3"/>
    <meta:user-defined meta:name="Поле 4"/>
  </office:meta>
</office:document-meta>
</file>