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DAE4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4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8.754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Standard">
      <style:paragraph-properties fo:margin-left="8.754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Standard">
      <style:paragraph-properties fo:margin-left="8.784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5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9" style:family="paragraph" style:parent-style-name="Normal_20__28_Web_29_">
      <style:paragraph-properties fo:margin-left="7.006cm" fo:margin-right="0cm" fo:margin-top="0.049cm" fo:margin-bottom="0cm" fo:text-indent="1.249cm" style:auto-text-indent="false"/>
      <style:text-properties fo:color="#000000" style:font-name="Times New Roman" fo:font-size="13.5pt" style:font-size-asian="13.5pt" style:font-name-complex="Times New Roman2" style:font-size-complex="13.5pt"/>
    </style:style>
    <style:style style:name="P20" style:family="paragraph" style:parent-style-name="Standard" style:master-page-name="First_20_Page">
      <style:paragraph-properties fo:margin-left="0cm" fo:margin-right="0cm" fo:margin-top="0.049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22" style:family="paragraph" style:parent-style-name="ConsPlusNonformat">
      <style:paragraph-properties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style:font-name="Times New Roman1" fo:font-size="14pt" fo:background-color="#ffffff" style:font-size-asian="14pt" style:font-size-complex="14pt"/>
    </style:style>
    <style:style style:name="T8" style:family="text">
      <style:text-properties style:font-name="Times New Roman1" fo:font-size="9pt" style:font-size-asian="9pt" style:font-size-complex="9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1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0" style:family="text">
      <style:text-properties fo:color="#000000" style:font-name="Times New Roman1" fo:font-size="14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T21" style:family="text">
      <style:text-properties fo:color="#000000" style:font-name="Times New Roman1" fo:font-size="14pt" style:font-size-asian="14pt" style:font-size-complex="14pt"/>
    </style:style>
    <style:style style:name="T22" style:family="text"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T2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4fb827-6f01-499f-89b4-53ef734014ee" text:name="BossProviderVariable"/>
      </text:user-field-decls>
      <text:p text:style-name="P20"><text:s text:c="69"/></text:p>
      <text:p text:style-name="P19"/>
      <text:p text:style-name="P22"/>
      <text:p text:style-name="P15"/>
      <text:p text:style-name="P15"/>
      <text:p text:style-name="P15"/>
      <text:p text:style-name="P15"/>
      <text:p text:style-name="P11">ОПРЕДЕЛЕНИЕ</text:p>
      <text:p text:style-name="P13"><text:span text:style-name="T3">о назначении времени и места рассмотрения дела об административном правонарушении </text:span><text:span text:style-name="T10">№ </text:span><text:span text:style-name="T13">К-1116/14/</text:span><text:span text:style-name="T18">АК518-14</text:span></text:p>
      <text:p text:style-name="P14"/>
      <text:p text:style-name="P14"/>
      <text:p text:style-name="P13"> <text:span text:style-name="T3">«19» января 201</text:span><text:span text:style-name="T4">5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9"> </text:p>
      <text:p text:style-name="P9"/>
      <text:p text:style-name="P16"><text:span text:style-name="T3">Я, заместитель начальника Управления контроля размещения государственного заказа Федеральной антимонопольной службы Баширова Д.М., рассмотрев протокол и материалы дела об административном правонарушении </text:span><text:span text:style-name="T14">№ </text:span><text:span text:style-name="T13">К-1116/14/</text:span><text:span text:style-name="T18">АК518-14</text:span><text:span text:style-name="T15"> в отношении з</text:span><text:span text:style-name="T22">аместителя начальника отдела </text:span><text:span text:style-name="T3">развития потребительской кооперации на селе и мониторинга рынка труда Департамента сельского развития и социальной политики Министерства сельского хозяйства Российской Федерации</text:span><text:span text:style-name="T22"> </text:span><text:span text:style-name="T20">&lt;...&gt;</text:span><text:span text:style-name="T21"> </text:span><text:span text:style-name="T5">по факту нарушения пункта 9 части 1статьи 50 </text:span><text:span text:style-name="T7">Феде</text:span><text:span text:style-name="T5">рального закона от 05.04.2013 № 44-ФЗ «О контрактной системе в сфере закупок товаров,</text:span><text:span text:style-name="T23">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4.2 стаьи 7.30 </text:span><text:span text:style-name="T3"><text:s/>Кодекса Российской Федерации об административных правонарушениях (далее – КоАП),</text:span></text:p>
      <text:p text:style-name="P17">руководствуясь пунктом 1 части 1 статьи 29.4 КоАП</text:p>
      <text:p text:style-name="P17"/>
      <text:p text:style-name="P17"/>
      <text:p text:style-name="P12">ОПРЕДЕЛИЛА:</text:p>
      <text:p text:style-name="P12"/>
      <text:p text:style-name="P12"/>
      <text:p text:style-name="P5"><text:span text:style-name="T3"><text:tab/>Назначить рассмотрение дела об административном правонарушении <text:s text:c="41"/></text:span><text:span text:style-name="T12">№ </text:span><text:span text:style-name="T13">К-1116/14/</text:span><text:span text:style-name="T18">АК518-14</text:span><text:span text:style-name="T15"> в отношении</text:span><text:span text:style-name="T11"> </text:span><text:span text:style-name="T16">з</text:span><text:span text:style-name="T17">аместителя начальника отдела </text:span><text:span text:style-name="T16">развития потребительской кооперации на селе и мониторинга рынка труда Департамента сельского развития и социальной политики Министерства сельского хозяйства Российской Федерации</text:span><text:span text:style-name="T17"> </text:span><text:span text:style-name="T19">&lt;...&gt;</text:span><text:span text:style-name="T15"> </text:span><text:span text:style-name="T3">на </text:span><text:span text:style-name="T6">«22» января 2015</text:span><text:span text:style-name="T3"> года в </text:span><text:span text:style-name="T6">12.00 </text:span><text:span text:style-name="T3">по адресу: г. Москва, ул. Садовая Кудринская, д. 11, каб. 269.</text:span>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18"/>
      <text:p text:style-name="P18"/>
      <text:p text:style-name="P2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DDAE4F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DDAE4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09:23:29.06</meta:creation-date>
    <dc:date>2015-01-21T16:52:32.04</dc:date>
    <meta:editing-duration>PT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227" meta:character-count="2031"/>
    <meta:user-defined meta:name="Поле 1"/>
    <meta:user-defined meta:name="Поле 2"/>
    <meta:user-defined meta:name="Поле 3"/>
    <meta:user-defined meta:name="Поле 4"/>
  </office:meta>
</office:document-meta>
</file>