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8DF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ea677-ff10-4d3f-898e-5a7b2a4cb0ee" text:name="BossProviderVariable"/>
      </text:user-field-decls>
      <text:p text:style-name="P19"/>
      <text:p text:style-name="P6"/>
      <text:p text:style-name="P8"><text:span text:style-name="T1"/></text:p>
      <text:p text:style-name="P7"/>
      <text:p text:style-name="P11"><text:span text:style-name="T3">ОПРЕДЕЛЕНИЕ</text:span> </text:p>
      <text:p text:style-name="P16">о продлении  срока и об отложении  рассмотрения жалобы на постановление о назначении административного наказания по делу об административном правонарушении № 847/02 </text:p>
      <text:p text:style-name="P11"><text:s/></text:p>
      <text:p text:style-name="P17"><text:s/>«19» января 2015 г.                                          <text:s text:c="32"/>           г. Москва</text:p>
      <text:p text:style-name="P10">                 </text:p>
      <text:p text:style-name="P15"><text:span text:style-name="blue1"><text:span text:style-name="T4">Я, статс-секретарь – заместитель руководителя Федеральной антимонопольной службы Цариковский Андрей Юрьевич, рассмотрев материалы жалобы на постановление № 847/02 о назначении административного наказания по делу об административном правонарушении <text:s text:c="2"/>от 13.08.2014 в отношении отрытого акционерного общества «Ростовский крупяной завод» (далее – ОАО «РКЗ») (адрес: 344022, ул. Береговая, д. 71,<text:line-break/>г. Ростов-на-Дону; дата регистрации в качестве юридического лица — 10.04.1996; ИНН 6167037626; КПП 616701001; ОГРН 1026104150038) (далее — Жалоба),</text:span></text:span><text:span text:style-name="T6"> </text:span></text:p>
      <text:p text:style-name="P12"> </text:p>
      <text:p text:style-name="P13">УСТАНОВИЛ:</text:p>
      <text:p text:style-name="P12"> </text:p>
      <text:p text:style-name="P12">Отсутствие информации о надлежащем уведомлении <text:span text:style-name="T7">ОАО «РКЗ»</text:span> <text:span text:style-name="T1">о дате, времени и месте рассмотрения </text:span><text:span text:style-name="blue1"><text:span text:style-name="T5">Жалобы</text:span>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3">ОПРЕДЕЛИЛ:</text:span></text:p>
      <text:p text:style-name="P11"/>
      <text:p text:style-name="P12">1. Отложить рассмотрение Жалобы.</text:p>
      <text:p text:style-name="P12">2. Назначить рассмотрение Жалобы на «16» февраля 201<text:span text:style-name="T1">5</text:span> г. в<text:span text:style-name="T8"> </text:span><text:span text:style-name="T1">15</text:span> часов 00<text:span text:style-name="T8"> </text:span>минут по адресу: 123995, г. Москва, ул. Садовая-Кудринская, д. 11, этаж 4,<text:line-break/><text:span text:style-name="T9">каб. 411</text:span><text:span text:style-name="T2">.</text:span></text:p>
      <text:p text:style-name="P14"/>
      <text:p text:style-name="P14"/>
      <text:p text:style-name="P18"><text:s text:c="74"/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C8DF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3C8DF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6:28:46.12</meta:creation-date>
    <dc:date>2015-01-21T16:54:59.43</dc:date>
    <meta:editing-duration>PT2M12S</meta:editing-duration>
    <meta:editing-cycles>1</meta:editing-cycles>
    <meta:generator>OpenOffice.org/3.4.1$Win32 OpenOffice.org_project/341m1$Build-9593</meta:generator>
    <meta:print-date>2015-01-20T12:56:59.64</meta:print-date>
    <meta:document-statistic meta:table-count="0" meta:image-count="1" meta:object-count="0" meta:page-count="2" meta:paragraph-count="18" meta:word-count="159" meta:character-count="1369"/>
    <meta:user-defined meta:name="Поле 1"/>
    <meta:user-defined meta:name="Поле 2"/>
    <meta:user-defined meta:name="Поле 3"/>
    <meta:user-defined meta:name="Поле 4"/>
  </office:meta>
</office:document-meta>
</file>