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CF9A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color="#000000" style:font-name="Times New Roman" fo:font-size="14pt" fo:background-color="#ffffff"/>
    </style:style>
    <style:style style:name="T4" style:family="text">
      <style:text-properties fo:color="#000000" style:font-name="Times New Roman" fo:font-size="14pt" fo:language="en" fo:country="US" fo:background-color="#ffffff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style:font-name="Times New Roman" fo:font-size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721ab7-d179-4337-9952-53ce9f5e045a" text:name="BossProviderVariable"/>
      </text:user-field-decls>
      <text:p text:style-name="P11">Решение </text:p>
      <text:p text:style-name="P5">по результатам рассмотрения ходатайства</text:p>
      <text:p text:style-name="P8"> </text:p>
      <text:p text:style-name="P8"><text:span text:style-name="T1">В соответствии </text:span><text:span text:style-name="T2">c</text:span><text:span text:style-name="T1">о статьями 28, 33 Федерального закона от 26.07.2006 № 135-ФЗ «О з</text:span><text:span text:style-name="T6">ащите конкуренции» Федеральная антимонопольная служба рассмотрела  </text:span><text:span text:style-name="T3">ходатайство Общества с ограниченной ответственностью «Автоматика-сервис» (место нахождения: Российская Федерация, г. Омск; основные виды деятельности - капитальный ремонт и техническое обслуживание лабораторных приборов анализа, весоизмерительных приборов, медицинской техники, теплотехнических приборов, преобразователей и вторичных приборов; калибровка приборов и пусконаладочные работы на объектах капитального строительства промышленных предприятий), о приобретении прав, позволяющих осуществлять функции исполнительного органа Общества с ограниченной ответственностью «НоябрьскНефтеГазАвтоматика» (место нахождения: 629809, Российская Федерация, Ямало-Ненецкий автономный округ, г. Ноябрьск, промзона, территория панель № 16; основные виды деятельности </text:span><text:span text:style-name="T4">- </text:span><text:span text:style-name="T3">техническое обслуживание средств измерения, автоматики и телемеханики; капитальный ремонт контрольно-измерительных приборов и автоматики; монтаж контрольно-измерительных приборов и автоматики)</text:span><text:span text:style-name="T6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CF9A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FCF9A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5:32:51.87</meta:creation-date>
    <dc:date>2015-01-21T16:56:11.13</dc:date>
    <meta:editing-duration>PT7M17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26" meta:character-count="1207"/>
    <meta:user-defined meta:name="Поле 1"/>
    <meta:user-defined meta:name="Поле 2"/>
    <meta:user-defined meta:name="Поле 3"/>
    <meta:user-defined meta:name="Поле 4"/>
  </office:meta>
</office:document-meta>
</file>