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3885B3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86cm" table:align="left"/>
    </style:style>
    <style:style style:name="Таблица1.A" style:family="table-column">
      <style:table-column-properties style:column-width="10.345cm"/>
    </style:style>
    <style:style style:name="Таблица1.B" style:family="table-column">
      <style:table-column-properties style:column-width="6.641cm"/>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8.999cm" fo:margin-right="0cm" fo:text-indent="0cm" style:auto-text-indent="false"/>
      <style:text-properties style:font-name="Times New Roman" fo:font-size="14pt" style:font-size-asian="14pt" style:font-size-complex="14pt"/>
    </style:style>
    <style:style style:name="P4" style:family="paragraph" style:parent-style-name="Table_20_Contents">
      <style:paragraph-properties fo:margin-left="8.999cm" fo:margin-right="0cm" fo:text-indent="0cm" style:auto-text-indent="false"/>
      <style:text-properties fo:font-size="14pt"/>
    </style:style>
    <style:style style:name="P5" style:family="paragraph" style:parent-style-name="Text_20_body">
      <style:paragraph-properties fo:margin-left="8.999cm" fo:margin-right="0cm" fo:text-indent="0cm" style:auto-text-indent="false"/>
      <style:text-properties style:font-name="Times New Roman1" fo:font-size="14pt" fo:font-weight="normal" style:font-size-asian="14pt" style:font-size-complex="14pt"/>
    </style:style>
    <style:style style:name="P6" style:family="paragraph" style:parent-style-name="Text_20_body">
      <style:paragraph-properties fo:margin-left="8.999cm" fo:margin-right="0cm" fo:text-indent="0cm" style:auto-text-indent="false"/>
      <style:text-properties fo:font-size="14pt"/>
    </style:style>
    <style:style style:name="P7" style:family="paragraph" style:parent-style-name="Text_20_body">
      <style:paragraph-properties fo:margin-left="8.999cm" fo:margin-right="0cm" fo:text-indent="0cm" style:auto-text-indent="false"/>
      <style:text-properties fo:font-size="14pt" fo:font-weight="normal" style:font-size-asian="14pt" style:font-size-complex="14pt"/>
    </style:style>
    <style:style style:name="P8" style:family="paragraph" style:parent-style-name="Table_20_Contents">
      <style:paragraph-properties fo:margin-top="0cm" fo:margin-bottom="0cm" fo:padding="0cm" fo:border="none"/>
      <style:text-properties style:font-name="Times New Roman" fo:font-size="14pt" style:font-size-asian="14pt" style:font-size-complex="14pt"/>
    </style:style>
    <style:style style:name="P9" style:family="paragraph" style:parent-style-name="Text_20_body">
      <style:paragraph-properties fo:margin-top="0cm" fo:margin-bottom="0cm"/>
      <style:text-properties style:font-name="Times New Roman" fo:font-size="10pt" style:font-size-asian="10pt" style:font-size-complex="10pt"/>
    </style:style>
    <style:style style:name="P10"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center" style:justify-single-word="false"/>
      <style:text-properties style:font-name="Times New Roman1" fo:font-size="14pt" style:font-size-asian="14pt" style:font-size-complex="14pt"/>
    </style:style>
    <style:style style:name="P13" style:family="paragraph" style:parent-style-name="Text_20_body">
      <style:paragraph-properties fo:margin-top="0cm" fo:margin-bottom="0cm" fo:text-align="justify" style:justify-single-word="false"/>
      <style:text-properties style:font-name="Times New Roman1" fo:font-size="14pt" style:font-size-asian="14pt" style:font-size-complex="14pt"/>
    </style:style>
    <style:style style:name="P14" style:family="paragraph" style:parent-style-name="Text_20_body">
      <style:paragraph-properties fo:margin-top="0cm" fo:margin-bottom="0cm" fo:text-align="center" style:justify-single-word="false"/>
      <style:text-properties fo:color="#000000" style:font-name="Times New Roman1" fo:font-size="14pt" style:font-size-asian="14pt" style:font-size-complex="14pt"/>
    </style:style>
    <style:style style:name="P15" style:family="paragraph" style:parent-style-name="Text_20_body">
      <style:paragraph-properties fo:margin-top="0cm" fo:margin-bottom="0cm" fo:text-align="justify" style:justify-single-word="false"/>
      <style:text-properties fo:font-size="14pt" style:font-size-asian="14pt" style:font-size-complex="14pt"/>
    </style:style>
    <style:style style:name="P16" style:family="paragraph" style:parent-style-name="Text_20_body">
      <style:paragraph-properties fo:margin-top="0cm" fo:margin-bottom="0cm" fo:text-align="justify" style:justify-single-word="false"/>
    </style:style>
    <style:style style:name="P17" style:family="paragraph" style:parent-style-name="Text_20_body">
      <style:paragraph-properties fo:margin-top="0cm" fo:margin-bottom="0cm" fo:line-height="100%" fo:text-align="justify" style:justify-single-word="false"/>
    </style:style>
    <style:style style:name="P18" style:family="paragraph" style:parent-style-name="Text_20_body">
      <style:paragraph-properties fo:margin-left="0cm" fo:margin-right="0cm" fo:line-height="100%" fo:text-align="justify" style:justify-single-word="false" fo:text-indent="1.501cm" style:auto-text-indent="false" style:shadow="none"/>
      <style:text-properties style:font-name="Times New Roman" fo:font-size="14pt" style:font-size-asian="14pt" style:font-size-complex="14pt"/>
    </style:style>
    <style:style style:name="P19" style:family="paragraph" style:parent-style-name="Text_20_body">
      <style:paragraph-properties fo:margin-left="0cm" fo:margin-right="0cm" fo:line-height="100%" fo:text-align="justify" style:justify-single-word="false" fo:text-indent="1.501cm" style:auto-text-indent="false"/>
    </style:style>
    <style:style style:name="P20" style:family="paragraph" style:parent-style-name="Text_20_body">
      <style:paragraph-properties fo:margin-left="0cm" fo:margin-right="0cm" fo:line-height="100%" fo:text-align="justify" style:justify-single-word="false" fo:text-indent="1.501cm" style:auto-text-indent="false"/>
      <style:text-properties fo:font-size="14pt" style:font-size-asian="14pt" style:font-size-complex="14pt"/>
    </style:style>
    <style:style style:name="P21" style:family="paragraph" style:parent-style-name="Text_20_body">
      <style:paragraph-properties fo:margin-left="0cm" fo:margin-right="0cm" fo:line-height="100%" fo:text-align="justify" style:justify-single-word="false" fo:text-indent="1.50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Text_20_body">
      <style:paragraph-properties fo:margin-left="0cm" fo:margin-right="0cm" fo:line-height="100%" fo:text-align="center"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line-height="100%"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indent="0.951cm" style:auto-text-indent="false"/>
      <style:text-properties style:font-name="Times New Roman" fo:font-size="14pt" style:font-size-asian="14pt" style:font-size-complex="14pt"/>
    </style:style>
    <style:style style:name="P27" style:family="paragraph" style:parent-style-name="Standard" style:master-page-name="First_20_Page">
      <style:paragraph-properties fo:margin-left="8.999cm" fo:margin-right="0cm" fo:text-indent="0cm" style:auto-text-indent="false" style:page-number="auto"/>
      <style:text-properties style:font-name="Times New Roman" fo:font-size="14pt" style:font-size-asian="14pt" style:font-size-complex="14pt"/>
    </style:style>
    <style:style style:name="P28" style:family="paragraph" style:parent-style-name="Text_20_body" style:list-style-name="L1">
      <style:paragraph-properties fo:margin-left="0cm" fo:margin-right="0cm" fo:line-height="100%" fo:text-align="justify" style:justify-single-word="false" fo:text-indent="1.501cm" style:auto-text-indent="false" style:shadow="none"/>
      <style:text-properties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29" style:family="paragraph" style:parent-style-name="Text_20_body" style:list-style-name="L1">
      <style:paragraph-properties fo:margin-left="0cm" fo:margin-right="0cm" fo:line-height="100%" fo:text-align="justify" style:justify-single-word="false" fo:text-indent="1.501cm" style:auto-text-indent="false" style:shadow="none"/>
      <style:text-properties fo:font-size="14pt" style:font-size-asian="14pt" style:font-size-complex="14pt"/>
    </style:style>
    <style:style style:name="P30" style:family="paragraph" style:parent-style-name="Text_20_body" style:list-style-name="L2">
      <style:paragraph-properties fo:margin-left="0cm" fo:margin-right="0cm" fo:line-height="100%" fo:text-align="justify" style:justify-single-word="false" fo:text-indent="1.501cm" style:auto-text-indent="false"/>
      <style:text-properties style:font-name="Times New Roman" fo:font-size="14pt" fo:font-weight="normal" style:font-size-asian="14pt" style:font-weight-asian="normal" style:font-size-complex="14pt" style:font-weight-complex="normal"/>
    </style:style>
    <style:style style:name="P31" style:family="paragraph" style:parent-style-name="Text_20_body" style:list-style-name="L3">
      <style:paragraph-properties fo:margin-left="0cm" fo:margin-right="0cm" fo:line-height="100%" fo:text-align="justify" style:justify-single-word="false" fo:text-indent="1.501cm" style:auto-text-indent="false"/>
      <style:text-properties style:font-name="Times New Roman" fo:font-size="14pt" style:font-size-asian="14pt" style:font-size-complex="14pt"/>
    </style:style>
    <style:style style:name="P32" style:family="paragraph" style:parent-style-name="Text_20_body" style:list-style-name="L3">
      <style:paragraph-properties fo:margin-left="0cm" fo:margin-right="0cm" fo:line-height="100%" fo:text-align="justify" style:justify-single-word="false" fo:text-indent="1.501cm" style:auto-text-indent="false"/>
      <style:text-properties fo:font-size="14pt" style:font-size-asian="14pt" style:font-size-complex="14pt"/>
    </style:style>
    <style:style style:name="P33" style:family="paragraph" style:parent-style-name="Text_20_body">
      <style:paragraph-properties fo:margin-left="8.999cm" fo:margin-right="0cm" fo:text-indent="0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text-indent="0.951cm" style:auto-text-indent="false"/>
      <style:text-properties style:font-name="Times New Roman" fo:font-size="10pt" fo:language="en" fo:country="US" style:font-size-asian="10pt" style:font-size-complex="10pt"/>
    </style:style>
    <style:style style:name="P35" style:family="paragraph" style:parent-style-name="Table_20_Contents">
      <style:paragraph-properties fo:margin-top="0cm" fo:margin-bottom="0cm" fo:padding="0cm" fo:border="none"/>
      <style:text-properties style:font-name="Times New Roman" fo:font-size="14pt" style:font-size-asian="14pt" style:font-size-complex="14pt"/>
    </style:style>
    <style:style style:name="T1" style:family="text">
      <style:text-properties fo:language="ru" fo:country="RU"/>
    </style:style>
    <style:style style:name="T2" style:family="text">
      <style:text-properties style:font-name="Times New Roman1" fo:font-weight="normal"/>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style:font-name="Times New Roman" fo:font-size="14pt" fo:font-weight="normal" style:font-size-asian="14pt" style:font-weight-asian="normal" style:font-size-complex="14pt" style:font-weight-complex="normal"/>
    </style:style>
    <style:style style:name="T7" style:family="text">
      <style:text-properties style:font-name="Times New Roman" fo:font-size="14pt" fo:font-weight="normal" style:font-size-asian="14pt"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font-weight="normal" style:font-size-asian="14pt" style:font-weight-asian="normal" style:font-size-complex="14pt" style:font-weight-complex="normal"/>
    </style:style>
    <style:style style:name="T10" style:family="text">
      <style:text-properties style:font-name="Times New Roman" fo:font-weight="normal" style:font-weight-asian="normal" style:font-weight-complex="normal"/>
    </style:style>
    <style:style style:name="T11" style:family="text">
      <style:text-properties style:font-name="Times New Roman" fo:font-weight="normal" fo:background-color="#ffffff" style:font-weight-asian="normal" style:font-weight-complex="normal"/>
    </style:style>
    <style:style style:name="T12" style:family="text">
      <style:text-properties style:font-name="Times New Roman" fo:background-color="#ffffff"/>
    </style:style>
    <style:style style:name="T13" style:family="text">
      <style:text-properties fo:color="#000000" style:font-name="Times New Roman"/>
    </style:style>
    <style:style style:name="T14" style:family="text">
      <style:text-properties fo:color="#000000" style:font-name="Times New Roman" fo:font-size="14pt" style:font-size-asian="14pt" style:font-size-complex="14pt"/>
    </style:style>
    <style:style style:name="T15" style:family="text">
      <style:text-properties fo:color="#000000" style:font-name="Times New Roman" fo:font-size="14pt" fo:font-weight="normal" style:font-size-asian="14pt" style:font-weight-asian="normal" style:font-size-complex="14pt" style:font-weight-complex="normal"/>
    </style:style>
    <style:style style:name="T16"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alibri" style:font-size-asian="14pt" style:font-style-asian="normal" style:font-weight-asian="normal" style:font-name-complex="Calibri" style:font-size-complex="14pt" style:font-style-complex="normal" style:font-weight-complex="normal"/>
    </style:style>
    <style:style style:name="T21" style:family="text">
      <style:text-properties fo:color="#000000" style:text-line-through-style="none" style:text-position="0% 100%" style:font-name="Times New Roman" fo:font-style="normal" style:text-underline-style="none" fo:font-weight="normal" style:font-name-asian="Calibri" style:font-style-asian="normal" style:font-weight-asian="normal" style:font-name-complex="Calibri" style:font-style-complex="normal" style:font-weight-complex="normal"/>
    </style:style>
    <style:style style:name="T22"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23" style:family="text">
      <style:text-properties fo:color="#000000" style:text-line-through-style="none" style:text-position="0% 100%" style:font-name="Times New Roman"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24"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5" style:family="text">
      <style:text-properties fo:color="#000000" style:text-line-through-style="none" style:text-position="0% 100%" style:font-name="Times New Roman"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26" style:family="text">
      <style:text-properties fo:color="#000000" style:text-line-through-style="none" style:text-position="0% 100%" style:font-name="Times New Roman1"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27"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1"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2" style:family="text">
      <style:text-properties fo:color="#000000" style:text-line-through-style="none" style:text-position="0% 100%" style:font-name="Times New Roman1" fo:language="en" fo:country="US"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3" style:family="text">
      <style:text-properties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4" style:family="text">
      <style:text-properties fo:color="#000000" style:font-name="Times New Roman1"/>
    </style:style>
    <style:style style:name="T35" style:family="text">
      <style:text-properties fo:color="#000000" style:font-name="Times New Roman1" fo:font-size="14pt" style:font-size-asian="14pt" style:font-size-complex="14pt"/>
    </style:style>
    <style:style style:name="T36" style:family="text">
      <style:text-properties fo:color="#000000" fo:font-weight="normal" style:font-weight-asian="normal" style:font-weight-complex="normal"/>
    </style:style>
    <style:style style:name="T37" style:family="text">
      <style:text-properties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38" style:family="text">
      <style:text-properties style:text-line-through-style="none" style:text-position="0% 100%" style:font-name="Times New Roman" fo:font-style="normal" style:text-underline-style="none" fo:font-weight="normal" style:font-name-asian="Calibri" style:font-style-asian="normal" style:font-weight-asian="normal" style:font-name-complex="Calibri" style:font-style-complex="normal" style:font-weight-complex="normal"/>
    </style:style>
    <style:style style:name="T39" style:family="text">
      <style:text-properties style:text-line-through-style="none" style:text-position="0% 100%" style:font-name="Times New Roman" fo:font-style="normal" style:text-underline-style="none" fo:font-weight="normal" fo:background-color="#ffffff" style:font-name-asian="Calibri" style:font-style-asian="normal" style:font-weight-asian="normal" style:font-name-complex="Calibri" style:font-style-complex="normal" style:font-weight-complex="normal"/>
    </style:style>
    <style:style style:name="T40" style:family="text">
      <style:text-properties style:text-line-through-style="none" style:text-position="0% 100%" fo:font-style="normal" style:text-underline-style="none" fo:font-weight="normal" style:font-name-asian="Calibri" style:font-style-asian="normal" style:font-weight-asian="normal" style:font-name-complex="Calibri" style:font-style-complex="normal" style:font-weight-complex="normal"/>
    </style:style>
    <style:style style:name="T41" style:family="text">
      <style:text-properties style:text-line-through-style="none" style:text-position="0% 100%" style:font-name="Calibri"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42" style:family="text">
      <style:text-properties style:text-line-through-style="none" style:text-position="0% 100%" style:font-name="Calibri" fo:font-style="normal" style:text-underline-style="none" fo:font-weight="normal" fo:background-color="#ffffff" style:font-name-asian="Calibri" style:font-style-asian="normal" style:font-weight-asian="normal" style:font-name-complex="Calibri" style:font-style-complex="normal" style:font-weight-complex="normal"/>
    </style:style>
    <style:style style:name="T43" style:family="text">
      <style:text-properties fo:color="#0000ff" style:text-line-through-style="none" style:text-position="0% 100%" style:font-name="Times New Roman" fo:font-size="14pt" fo:language="ru" fo:country="RU"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44" style:family="text">
      <style:text-properties fo:color="#0000ff"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45"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f985ae9-629d-404c-8aaa-eb0bbb5b9654" text:name="BossProviderVariable"/>
      </text:user-field-decls>
      <text:p text:style-name="P27"/>
      <text:p text:style-name="P3"/>
      <text:p text:style-name="P3"/>
      <text:p text:style-name="P3"/>
      <text:p text:style-name="P5"/>
      <text:p text:style-name="P33"><text:span text:style-name="T3"/></text:p>
      <text:p text:style-name="P3"/>
      <text:p text:style-name="P3"/>
      <text:p text:style-name="P12"/>
      <text:p text:style-name="P12">ОПРЕДЕЛЕНИЕ</text:p>
      <text:p text:style-name="P12">о возбуждении дела об административном</text:p>
      <text:p text:style-name="P14">правонарушении № АК526-15 и проведении</text:p>
      <text:p text:style-name="P12">административного расследования</text:p>
      <text:p text:style-name="P15"/>
      <text:p text:style-name="P15"/>
      <text:p text:style-name="P13">«20<text:span text:style-name="T1">»</text:span> январ<text:span text:style-name="T1">я</text:span> 2015 <text:tab/><text:tab/><text:tab/><text:tab/><text:tab/> <text:s text:c="11"/><text:tab/><text:tab/><text:tab/> <text:s text:c="2"/>Москва</text:p>
      <text:p text:style-name="P10"/>
      <text:p text:style-name="P15"><text:span text:style-name="T5"><text:tab/>Я, начальник правового отдела Управления контроля размещения государственного заказа Федеральной антимонопольной службы Семенов Р.В., рассмотрев материалы, поступившие в правовой отдел Управления контроля размещения государственного заказа Федеральной антимонопольной службы </text:span><text:span text:style-name="T13">отчета Счетной палаты Российской Федерации, направленного письмом от 06.08.2014 № 02-2340/14-04 (далее – Письмо), о проведении контрольного мероприятия «Проверка законности и эффективности расходования средств, направляемых на закупку товаров, работ и услуг бюджетными и автономными учреждениями в условиях реализации требований к осуществлению закупок, установленных федеральными законами о контрактной системе и закупках отдельных юридических лиц» в ФБУ «Администрация Волго-Донского бассейна внутренних водных путей» (далее — Администрация), ФГБУ «Центр спортивной подготовки сборных команд России» (далее — Учреждение), ФГАОУ ВПО «Северо-Кавказский федеральный университет» (далее — Университет)</text:span><text:span text:style-name="T5">, выявил признаки состава административного правонарушения, ответственность за совершение которого предусмотрена частью 1.1 статьи 7.30 </text:span><text:span text:style-name="T5">Кодекса Российской Федерации об административных правонарушениях (далее </text:span><text:span text:style-name="T5">– КоАП), и признал их достаточными для возбуждения дела,</text:span></text:p>
      <text:p text:style-name="P10"><text:tab/>руководствуясь статьями 28.1, 28.7 КоАП, <text:s text:c="3"/></text:p>
      <text:p text:style-name="P11"/>
      <text:p text:style-name="P11">УСТАНОВИЛ:</text:p>
      <text:p text:style-name="P11"/>
      <text:p text:style-name="P16"><text:span text:style-name="T8"><text:tab/></text:span><text:span text:style-name="T7">Федеральным государственным бюджетным учреждением "Центр спортивной подготовки сборных команд России" <text:s/></text:span><text:span text:style-name="T8">(далее — Заказчик), <text:s/>размещен <text:s/>открытый аукцион в электронной форме н</text:span><text:span text:style-name="T14">а право заключения </text:span><text:soft-page-break/><text:span text:style-name="T14">контракта на поставку зимнего дизельного топлива наливом для котельной Разгонной эстакады филиала Федерального государственного бюджетного учреждения «Центр спортивной подготовки сборных команд России» Международный санно-бобслейный комплекс «Парамоново» на период с даты подписания контракта по 31.12.2014г. (номер извещения </text:span><text:span text:style-name="T15">0373100104313000080</text:span><text:span text:style-name="T14">) (далее – Аукцион).</text:span></text:p>
      <text:p text:style-name="P17"><text:span text:style-name="T16"><text:tab/></text:span><text:span text:style-name="T17">В соответствии с частью 1 статьи 18 </text:span><text:span text:style-name="T18">Федерального закона от 21.07.2005 <text:s text:c="6"/>№ 94-ФЗ </text:span><text:span text:style-name="T37">"О размещении заказов на поставки товаров, выполнение работ, оказание услуг для государственных и муниципальных нужд" (далее — Закон о размещении заказов) </text:span><text:span text:style-name="T18">Федеральный орган исполнительной власти, осуществляющий правоприменительные функции по кассовому обслуживанию исполнения бюджетов бюджетной системы Российской Федерации, осуществляет ведение реестра государственных контрактов, заключенных от имени Российской Федерации, субъектов Российской Федерации, муниципальных контрактов, заключенных от имени муниципального образования, а также гражданско-правовых договоров федеральных бюджетных учреждений, бюджетных учреждений субъектов Российской Федерации, муниципальных бюджетных учреждений (далее - реестр контрактов). В реестр контрактов не включаются сведения о контрактах и об иных заключенных в соответствии с </text:span><text:a xlink:type="simple" xlink:href="consultantplus://offline/ref=6690CA9AB4F51AF7AFD2F24B8C17F225D62F009253AC77F6A3E093C528F867BD9A742637ECC81EEEg3vDS"><text:span text:style-name="T43">пунктом 14 части 2 статьи 55</text:span></text:a><text:span text:style-name="T18"> Закона о размещении заказов гражданско-правовых договорах.</text:span></text:p>
      <text:p text:style-name="P18">В силу части 2 статьи 18 Закона о размещении заказов в<text:span text:style-name="T40"> реестре контрактов должны содержаться следующие сведения:</text:span></text:p>
      <text:list xml:id="list333051888279861215" text:style-name="L1">
        <text:list-item>
          <text:list>
            <text:list-item>
              <text:list>
                <text:list-item>
                  <text:p text:style-name="P28">наименование заказчика;</text:p>
                </text:list-item>
                <text:list-item>
                  <text:p text:style-name="P28">источник финансирования;</text:p>
                </text:list-item>
                <text:list-item>
                  <text:p text:style-name="P28">способ размещения заказа;</text:p>
                </text:list-item>
                <text:list-item>
                  <text:p text:style-name="P28">дата проведения аукциона, подведения итогов конкурса или итогов проведения запроса котировок и реквизиты документа, подтверждающего основание заключения контракта;</text:p>
                </text:list-item>
                <text:list-item>
                  <text:p text:style-name="P28">дата заключения контракта;</text:p>
                </text:list-item>
                <text:list-item>
                  <text:p text:style-name="P28">предмет, цена контракта и срок его исполнения;</text:p>
                </text:list-item>
                <text:list-item>
                  <text:p text:style-name="P29"><text:span text:style-name="T38">наименование, место нахождения (для юридических лиц), фамилия, имя, отчество, место жительства, идентификационный номер налогоплательщика (для физических лиц) поставщика (исполнителя, подрядчика) или в соответствии с законодательством соответствующего </text:span><text:span text:style-name="T38">иностранного государства аналог идентификационного номера </text:span><text:span text:style-name="T38">налогоплательщика (для иностранных лиц), за исключением сведений о физическом лице - поставщике культурных ценностей, в том числе музейных предметов и музейных коллекций, а также редких и ценных изданий, рукописей, архивных документов (включая их копии), имеющих историческое, художественное или иное культурное значение и предназначенных для пополнения государственных музейного, библиотечного, архивного фондов, кино-, фотофонда и аналогичных фондов;</text:span></text:p>
                </text:list-item>
                <text:list-item>
                  <text:p text:style-name="P28">сведения об изменениях контракта с указанием измененных <text:soft-page-break/>условий контракта;</text:p>
                </text:list-item>
                <text:list-item>
                  <text:p text:style-name="P28">сведения об исполнении контракта с указанием параметров исполнения, включая сведения об оплате контракта;</text:p>
                </text:list-item>
                <text:list-item>
                  <text:p text:style-name="P28">сведения о расторжении контракта с указанием оснований расторжения контракта;</text:p>
                </text:list-item>
                <text:list-item>
                  <text:p text:style-name="P28">сведения о принятых заказчиком решениях о взыскании с поставщика (исполнителя, подрядчика) неустойки (штрафа, пеней) в связи с неисполнением или ненадлежащим исполнением обязательств, предусмотренных контрактом.</text:p>
                </text:list-item>
              </text:list>
            </text:list-item>
          </text:list>
        </text:list-item>
      </text:list>
      <text:p text:style-name="P19"><text:span text:style-name="T45">На основании части 3 статьи 18 Закона о размещении заказов</text:span><text:span text:style-name="T41"> </text:span><text:span text:style-name="T37">в течение</text:span><text:span text:style-name="T41"> </text:span><text:span text:style-name="T37">трех рабочих дней со дня заключения контракта заказчики направляют указанные в </text:span><text:a xlink:type="simple" xlink:href="consultantplus://offline/ref=9D751627FFA3A091D44C95D3FBF67C89ECF057DD907EFAFB3FBA1A4353FF942C04130B2589D80AS"><text:span text:style-name="T44">пунктах 1</text:span></text:a><text:span text:style-name="T37"> - </text:span><text:a xlink:type="simple" xlink:href="consultantplus://offline/ref=9D751627FFA3A091D44C95D3FBF67C89ECF057DD907EFAFB3FBA1A4353FF942C04130B2588D80ES"><text:span text:style-name="T44">7 части 2</text:span></text:a><text:span text:style-name="T37"> статьи 18 Закона о размещении заказов <text:s/>сведения в федеральный орган исполнительной власти, осуществляющий правоприменительные функции по кассовому обслуживанию исполнения бюджетов бюджетной системы Российской Федерации. В случае, если в соответствии с настоящим Федеральным законом были внесены изменения в условия контракта, заказчики в течение трех рабочих дней со дня внесения таких изменений направляют в указанный орган сведения, которые предусмотрены </text:span><text:a xlink:type="simple" xlink:href="consultantplus://offline/ref=9D751627FFA3A091D44C95D3FBF67C89ECF057DD907EFAFB3FBA1A4353FF942C04130B2589D80DS"><text:span text:style-name="T44">частью 2</text:span></text:a><text:span text:style-name="T37"> статьи 18 Закона о размещении заказов и в отношении которых были внесены изменения в условия контракта. Сведения, указанные в </text:span><text:a xlink:type="simple" xlink:href="consultantplus://offline/ref=9D751627FFA3A091D44C95D3FBF67C89ECF057DD907EFAFB3FBA1A4353FF942C04130B2588D80CS"><text:span text:style-name="T44">пунктах 9</text:span></text:a><text:span text:style-name="T37"> и </text:span><text:a xlink:type="simple" xlink:href="consultantplus://offline/ref=9D751627FFA3A091D44C95D3FBF67C89ECF057DD907EFAFB3FBA1A4353FF942C04130B2588D80DS"><text:span text:style-name="T44">10 части 2</text:span></text:a><text:span text:style-name="T37"> статьи 18 Закона о размещении заказов, направляются заказчиками в указанный орган в течение трех рабочих дней со дня соответственно исполнения или расторжения контракта. Сведения, указанные в </text:span><text:a xlink:type="simple" xlink:href="consultantplus://offline/ref=9D751627FFA3A091D44C95D3FBF67C89ECF057DD907EFAFB3FBA1A4353FF942C04130B2D8B8EDE00S"><text:span text:style-name="T44">пункте 11 части 2</text:span></text:a><text:span text:style-name="T37"> статьи 18 Закона о размещении заказов, направляются заказчиками в указанный орган в течение трех рабочих дней со дня принятия заказчиком решения о взыскании с поставщика (исполнителя, подрядчика) неустойки (штрафа, пеней) в связи с неисполнением или ненадлежащим исполнением обязательств, предусмотренных контрактом.</text:span></text:p>
      <text:p text:style-name="P19"><text:span text:style-name="T45">Согласно Письму, а также информации, опубликованной </text:span><text:span text:style-name="T35">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45">www.zakupki.gov.ru</text:span></text:a><text:span text:style-name="T35"> (далее — официальный сайт), Заказчиком опубликовано дополнительное соглашение к контракту № 0373100104314000014 от 30.01.2014 </text:span><text:span text:style-name="T35">в реестре контрактов 23.04.2014.</text:span></text:p>
      <text:p text:style-name="P20"><text:span text:style-name="T34">Следует отметить, что аналогичная норма предусмотрена статьей 103 </text:span><text:span text:style-name="T21">Федерального закона от 05.04.2013 N 44-ФЗ «</text:span><text:span text:style-name="T38">О контрактной системе в сфере закупок товаров, работ, услуг для обеспечения государственных и муниципальных нужд».</text:span></text:p>
      <text:p text:style-name="P20">Таким образом, действия Заказчика нарушают нормы статьи 18 Закона о размещении заказов, что содержит признаки состава административного правонарушения, предусмотренного частью 1.1 статьи 7.30 Кодекса Российской Федерации об административных правонарушениях.<text:span text:style-name="T22"><text:tab/></text:span></text:p>
      <text:p text:style-name="P22"><text:soft-page-break/><text:s/>В соответствии с частью 1 статьи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0"><text:span text:style-name="T22">Согласно части 1.1 статьи 7.30 КоАП (в редакции закона, действовавшего на момент совершения правонарушения)</text:span><text:span text:style-name="T12">, за </text:span><text:span text:style-name="T42"><text:s/></text:span><text:span text:style-name="T39">нарушение должностным лицом заказчика сроков размещения на официальном сайте в сети "Интернет" информации о размещении заказа путем проведения торгов, подлежащей в соответствии с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 такому опубликованию или такому размещению, более чем на два рабочих дня</text:span><text:span text:style-name="T12">, предусмотрена административная ответственность.</text:span></text:p>
      <text:p text:style-name="P20"><text:span text:style-name="T22">Согласно информации на Официальном сайте, </text:span><text:span text:style-name="T23">ответственным лицом Заказчика, </text:span><text:span text:style-name="T26">опубликовавшим дополнительное соглашение к контракту <text:s text:c="25"/>№ 0373100104314000014 от 30.01.2014 в реестре контрактов 23.04.2014</text:span><text:span text:style-name="T23">, является &lt;...&gt;.</text:span></text:p>
      <text:p text:style-name="P19"><text:span text:style-name="T27">Таким образом, действия должностного лица </text:span><text:span text:style-name="T19">Федерального государственного бюджетного учреждения "Центр спортивной подготовки сборных команд России"</text:span><text:span text:style-name="T28"> </text:span><text:span text:style-name="T29">&lt;...&gt;</text:span><text:span text:style-name="T27">, выразившиеся в нарушении </text:span><text:span text:style-name="T20">сроков размещения на официальном сайте в сети "Интернет" информации о размещении заказа путем проведения торгов, подлежащей в соответствии с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 такому опубликованию или такому размещению</text:span><text:span text:style-name="T27">, содержат признаки состава административного правонарушения, ответственность за совершение которого предусмотрена частью 1.1 статьи 7.30 КоАП</text:span><text:span text:style-name="T19">.</text:span></text:p>
      <text:p text:style-name="P21">С учетом выше изложенного и на основании статей 28.1, 28.7 КоАП,</text:p>
      <text:p text:style-name="P23"/>
      <text:p text:style-name="P23">ОПРЕДЕЛИЛ<text:span text:style-name="T4"> </text:span></text:p>
      <text:p text:style-name="P24"/>
      <text:p text:style-name="P21"><text:span text:style-name="T4">1. Возбудить в отношении </text:span><text:span text:style-name="T30">должностного лица </text:span><text:span text:style-name="T33">Федерального государственного бюджетного учреждения "Центр спортивной подготовки сборных команд России"</text:span><text:span text:style-name="T31"> </text:span><text:span text:style-name="T32">&lt;...&gt;</text:span><text:span text:style-name="T36"> </text:span><text:span text:style-name="T4">дело об административном правонарушении в соответствии частью 1.1 статьи 7.30 КоАП</text:span><text:span text:style-name="T36">.</text:span></text:p>
      <text:list xml:id="list1111838381142137906" text:style-name="L2">
        <text:list-item>
          <text:list>
            <text:list-item>
              <text:list>
                <text:list-item>
                  <text:p text:style-name="P30">Провести административное расследование.</text:p>
                </text:list-item>
              </text:list>
            </text:list-item>
          </text:list>
        </text:list-item>
      </text:list>
      <text:list xml:id="list3812824673656573172" text:style-name="L3">
        <text:list-item>
          <text:list>
            <text:list-item>
              <text:list>
                <text:list-item>
                  <text:p text:style-name="P32"><text:span text:style-name="T25">&lt;...&gt;</text:span><text:span text:style-name="T10"> явиться</text:span><text:span text:style-name="T11"> 12.02.2015 в 12.30 </text:span><text:span text:style-name="T10">в ФАС России по адресу: <text:s text:c="6"/>г. Москва, ул. Садовая Кудринская, д. 11, каб. 7 для дачи объяснений по факту нарушения, а также для составления и подписания протокола об админист</text:span><text:span text:style-name="T5">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T25">&lt;...&gt;</text:span><text:span text:style-name="T5"> в ФАС России, даче письменных объяснений, подписанию протокола об </text:span><text:soft-page-break/><text:span text:style-name="T5">административном правонарушении в соответствии с частью 5 статьи 28.2 КоАП, со всеми правами, предусмотренными статьей 25.1 КоАП.</text:span></text:p>
                  <text:p text:style-name="P31"><text:s text:c="12"/>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list-item>
              </text:list>
            </text:list-item>
          </text:list>
        </text:list-item>
      </text:list>
      <text:p text:style-name="P25"><text:s/>Неявка в указанный срок будет расценена как отказ от подписания протокола.</text:p>
      <text:p text:style-name="P26"/>
      <table:table table:name="Таблица1" table:style-name="Таблица1">
        <table:table-column table:style-name="Таблица1.A"/>
        <table:table-column table:style-name="Таблица1.B"/>
        <table:table-row>
          <table:table-cell office:value-type="string">
            <text:p text:style-name="P8"/>
          </table:table-cell>
          <table:table-cell office:value-type="string">
            <text:p text:style-name="P8"/>
          </table:table-cell>
        </table:table-row>
      </table:table>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4"><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3885B3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93885B3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9T16:06:28.19</meta:creation-date>
    <dc:date>2015-01-21T16:59:37.63</dc:date>
    <meta:editing-duration>PT57M4S</meta:editing-duration>
    <meta:editing-cycles>1</meta:editing-cycles>
    <meta:generator>OpenOffice.org/3.4.1$Win32 OpenOffice.org_project/341m1$Build-9593</meta:generator>
    <meta:print-date>2015-01-19T19:34:04.92</meta:print-date>
    <meta:document-statistic meta:table-count="1" meta:image-count="1" meta:object-count="0" meta:page-count="5" meta:paragraph-count="39" meta:word-count="1210" meta:character-count="9974"/>
    <meta:user-defined meta:name="Поле 1"/>
    <meta:user-defined meta:name="Поле 2"/>
    <meta:user-defined meta:name="Поле 3"/>
    <meta:user-defined meta:name="Поле 4"/>
  </office:meta>
</office:document-meta>
</file>