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573E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4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349cm"/>
        </style:tab-stops>
      </style:paragraph-properties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9.208cm" fo:margin-right="0cm" fo:text-indent="0cm" style:auto-text-indent="false"/>
      <style:text-properties fo:font-size="13.5pt" fo:language="ru" fo:country="RU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6" style:family="paragraph" style:parent-style-name="Text_20_body">
      <style:paragraph-properties fo:margin-left="9.208cm" fo:margin-right="0cm" fo:text-indent="0cm" style:auto-text-indent="false"/>
      <style:text-properties fo:font-size="13.5pt" fo:font-weight="normal" style:font-size-asian="13.5pt" style:font-size-complex="13.5pt"/>
    </style:style>
    <style:style style:name="P7" style:family="paragraph" style:parent-style-name="Text_20_body">
      <style:paragraph-properties fo:margin-left="9.252cm" fo:margin-right="0cm" fo:margin-top="0.176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.423cm" fo:text-align="center" style:justify-single-word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style:font-size-asian="13.5pt" style:font-size-complex="13.5pt"/>
    </style:style>
    <style:style style:name="P13" style:family="paragraph" style:parent-style-name="Table_20_Contents">
      <style:paragraph-properties fo:margin-top="0cm" fo:margin-bottom="0cm" fo:padding="0cm" fo:border="none"/>
      <style:text-properties style:font-name="Times New Roman" fo:font-size="13.5pt" style:font-size-asian="13.5pt" style:font-size-complex="13.5pt"/>
    </style:style>
    <style:style style:name="P14" style:family="paragraph" style:parent-style-name="Table_20_Contents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>
        <style:tab-stops>
          <style:tab-stop style:position="1.349cm"/>
        </style:tab-stops>
      </style:paragraph-properties>
      <style:text-properties fo:font-size="13.5pt" style:font-size-asian="13.5pt" style:font-size-complex="13.5pt"/>
    </style:style>
    <style:style style:name="P19" style:family="paragraph" style:parent-style-name="Standard" style:list-style-name="L2">
      <style:paragraph-properties fo:margin-left="0cm" fo:margin-right="0cm" fo:text-align="justify" style:justify-single-word="false" fo:text-indent="1.244cm" style:auto-text-indent="false">
        <style:tab-stops>
          <style:tab-stop style:position="1.349cm"/>
        </style:tab-stops>
      </style:paragraph-properties>
      <style:text-properties fo:font-size="13.5pt" style:font-size-asian="13.5pt" style:font-size-complex="13.5pt"/>
    </style:style>
    <style:style style:name="P20" style:family="paragraph" style:parent-style-name="Text_20_body" style:master-page-name="First_20_Page">
      <style:paragraph-properties fo:margin-left="9.208cm" fo:margin-right="0cm" fo:text-indent="0cm" style:auto-text-indent="false" style:page-number="auto"/>
      <style:text-properties fo:font-size="13.5pt" fo:language="ru" fo:country="RU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21" style:family="paragraph" style:parent-style-name="Text_20_body">
      <style:paragraph-properties fo:margin-left="8.999cm" fo:margin-right="0cm" fo:text-indent="0cm" style:auto-text-indent="false"/>
      <style:text-properties fo:font-size="14pt"/>
    </style:style>
    <style:style style:name="P22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3.5pt" style:font-size-asian="13.5pt" style:font-size-complex="13.5pt"/>
    </style:style>
    <style:style style:name="P23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3.5pt" style:font-size-asian="13.5pt" style:font-size-complex="13.5pt"/>
    </style:style>
    <style:style style:name="T1" style:family="text">
      <style:text-properties style:font-name="Times New Roman1" fo:font-weight="normal"/>
    </style:style>
    <style:style style:name="T2" style:family="text">
      <style:text-properties fo:font-weight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T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weight="bold"/>
    </style:style>
    <style:style style:name="T7" style:family="text">
      <style:text-properties fo:color="#000000"/>
    </style:style>
    <style:style style:name="T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" fo:background-color="#ffffff"/>
    </style:style>
    <style:style style:name="T15" style:family="text">
      <style:text-properties fo:color="#000000" style:font-name="Times New Roman" fo:font-weight="normal" fo:background-color="#ffffff" style:font-weight-asian="normal" style:font-weight-complex="normal"/>
    </style:style>
    <style:style style:name="T16" style:family="text">
      <style:text-properties fo:background-color="transparent"/>
    </style:style>
    <style:style style:name="T17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20dce9-fa81-4a46-bb89-196644922aa0" text:name="BossProviderVariable"/>
      </text:user-field-decls>
      <text:p text:style-name="P20"/>
      <text:p text:style-name="P5"/>
      <text:p text:style-name="P6"/>
      <text:p text:style-name="P21"><text:span text:style-name="Strong_20_Emphasis"><text:span text:style-name="T4"/></text:span></text:p>
      <text:p text:style-name="P7"/>
      <text:p text:style-name="P8">ОПРЕДЕЛЕНИЕ</text:p>
      <text:p text:style-name="P10">об истребовании дополнительных необходимых </text:p>
      <text:p text:style-name="P10">материалов по делу об административном правонарушении </text:p>
      <text:p text:style-name="P12">№ АК526/15</text:p>
      <text:p text:style-name="P9">  </text:p>
      <text:p text:style-name="P9"/>
      <text:p text:style-name="P9">«20» января 2015                                     <text:s text:c="3"/>    <text:s text:c="3"/>              <text:s text:c="3"/>                                   Москва</text:p>
      <text:p text:style-name="P9"> </text:p>
      <text:p text:style-name="P15">Я, начальник правового отдела Управления контроля размещения государственного заказа Федеральной антимонопольной службы Семенов Р.В., <text:span text:style-name="T7">поступившие в правовой отдел Управления контроля размещения государственного заказа Федеральной антимонопольной службы отчета Счетной палаты Российской Федерации, направленного письмом от 06.08.2014 № 02-2340/14-04 (далее – Письмо), о проведении контрольного мероприятия «Проверка законности и эффективности расходования средств, направляемых на закупку товаров, работ и услуг бюджетными и автономными учреждениями в условиях реализации требований к осуществлению закупок, установленных федеральными законами о контрактной системе и закупках отдельных юридических лиц» в ФБУ «Администрация Волго-Донского бассейна внутренних водных путей» (далее — Администрация), ФГБУ «Центр спортивной подготовки сборных команд России» (далее — Учреждение), ФГАОУ ВПО «Северо-Кавказский федеральный университет» (далее — Университет)</text:span> по делу № <text:span text:style-name="T7">АК526/15 в отношении </text:span><text:span text:style-name="T8">должностного лица </text:span><text:span text:style-name="T11">Федерального государственного бюджетного учреждения "Центр спортивной подготовки сборных команд России"</text:span><text:span text:style-name="T9"> </text:span><text:span text:style-name="T10">&lt;...&gt;</text:span><text:span text:style-name="T9"> </text:span>по признакам состава административного правонарушения, ответственность за совершение которого предусмотрена частью 1.1 статьи 7.30 КоАП<text:span text:style-name="T16">,</text:span></text:p>
      <text:p text:style-name="P15">руководствуясь статьей 26.10 Кодекса Российской Федерации об административных правонарушениях (далее — КоАП),</text:p>
      <text:p text:style-name="P3">ОПРЕДЕЛИЛ:</text:p>
      <text:p text:style-name="P16"/>
      <text:p text:style-name="P4"><text:span text:style-name="T12">Федеральному государственному бюджетному учреждению "Центр </text:span><text:span text:style-name="T12">спортивной подготовки сборных команд России"</text:span><text:span text:style-name="T5"> </text:span><text:span text:style-name="T3">надлежит </text:span><text:span text:style-name="T6">в трехдневный срок</text:span><text:span text:style-name="T3"> со дня получения настоящего определения представить в ФАС России следующие документы:</text:span></text:p>
      <text:p text:style-name="P4"><text:span text:style-name="T3">1. <text:s text:c="2"/>Надлежащим образом заверенную копию извещения о проведении </text:span><text:span text:style-name="T14">открытого аукциона в электронной форме на право заключения контракта на </text:span><text:soft-page-break/><text:span text:style-name="T14">поставку зимнего дизельного топлива наливом для котельной Разгонной эстакады филиала Федерального государственного бюджетного учреждения «Центр спортивной подготовки сборных команд России» Международный санно-бобслейный комплекс «Парамоново» на период с даты подписания контракта по 31.12.2014г. (номер извещения </text:span><text:span text:style-name="T15">0373100104313000080</text:span><text:span text:style-name="T14">) (далее – Аукцион)</text:span>;</text:p>
      <text:list xml:id="list2061891080693248789" text:style-name="L1">
        <text:list-item>
          <text:list>
            <text:list-item>
              <text:list>
                <text:list-item>
                  <text:p text:style-name="P18">Надлежащим образом заверенную копию приказа о проведении Аукциона;</text:p>
                </text:list-item>
                <text:list-item>
                  <text:p text:style-name="P18">Надлежащим образом заверенную копию документа, возлагающего на <text:span text:style-name="T8">должностное лицо </text:span><text:span text:style-name="T12">Федерального государственного бюджетного учреждения "Центр спортивной подготовки сборных команд России"</text:span><text:span text:style-name="T9"> &lt;...&gt;</text:span><text:span text:style-name="T8"> </text:span>ответственность за <text:span text:style-name="T17">размещение на официальном сайте в сети "Интернет" информации о размещении заказа путем проведения торгов, подлежащей в соответствии с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такому опубликованию или такому</text:span><text:span text:style-name="T18"> размещению</text:span>;</text:p>
                </text:list-item>
                <text:list-item>
                  <text:p text:style-name="P18">Надлежащим образом заверенную копию приказа о назначении <text:span text:style-name="T13">&lt;...&gt;</text:span><text:span text:style-name="T9"> </text:span><text:span text:style-name="T3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ую должность в </text:span><text:span text:style-name="T12">Федеральном государственном бюджетном учреждении "Центр спортивной подготовки сборных команд России"</text:span>;</text:p>
                </text:list-item>
              </text:list>
            </text:list-item>
          </text:list>
        </text:list-item>
      </text:list>
      <text:list xml:id="list8654391256564965842" text:style-name="L2">
        <text:list-item>
          <text:list>
            <text:list-item>
              <text:list>
                <text:list-item>
                  <text:p text:style-name="P19">Надлежащим образом заверенную копию должностного регламента <text:span text:style-name="T13">&lt;...&gt;</text:span>;</text:p>
                </text:list-item>
                <text:list-item>
                  <text:p text:style-name="P19">Надлежащим образом заверенную копию служебного контракта (трудового договора) <text:span text:style-name="T13">&lt;...&gt;</text:span>;</text:p>
                </text:list-item>
                <text:list-item>
                  <text:p text:style-name="P19">Паспортные данные &lt;...&gt;<text:span text:style-name="T9"> </text:span>(ФИО, номер и серия паспорта, кем и когда выдан, местожительство);</text:p>
                </text:list-item>
              </text:list>
            </text:list-item>
          </text:list>
        </text:list-item>
      </text:list>
      <text:p text:style-name="P17"/>
      <text:p text:style-name="P17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7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573E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7573E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9T19:47:39.03</meta:creation-date>
    <dc:date>2015-01-21T17:02:44.45</dc:date>
    <meta:editing-duration>PT2M46S</meta:editing-duration>
    <meta:editing-cycles>1</meta:editing-cycles>
    <meta:generator>OpenOffice.org/3.4.1$Win32 OpenOffice.org_project/341m1$Build-9593</meta:generator>
    <meta:print-date>2015-01-19T20:08:31.52</meta:print-date>
    <meta:document-statistic meta:table-count="0" meta:image-count="1" meta:object-count="0" meta:page-count="2" meta:paragraph-count="22" meta:word-count="438" meta:character-count="3829"/>
    <meta:user-defined meta:name="Поле 1"/>
    <meta:user-defined meta:name="Поле 2"/>
    <meta:user-defined meta:name="Поле 3"/>
    <meta:user-defined meta:name="Поле 4"/>
  </office:meta>
</office:document-meta>
</file>