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E32E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 fo:font-weight="normal" style:font-size-asian="14pt" style:font-size-complex="14pt"/>
    </style:style>
    <style:style style:name="P14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8.999cm" fo:margin-right="0cm" fo:text-indent="0cm" style:auto-text-indent="false"/>
      <style:text-properties fo:font-size="14pt" fo:font-weight="normal" style:font-size-asian="14pt" style:font-size-complex="14pt"/>
    </style:style>
    <style:style style:name="P16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529cm" style:auto-text-indent="false"/>
    </style:style>
    <style:style style:name="P27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 fo:font-weight="normal" style:font-size-asian="14pt" style:font-size-complex="14pt"/>
    </style:style>
    <style:style style:name="P30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2">
      <style:paragraph-properties fo:margin-left="0cm" fo:margin-right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3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weight="normal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="Times New Roman1" fo:font-size="14pt" style:font-size-asian="14pt" style:font-size-complex="14pt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ff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f9da16-2b70-44a3-9d84-c250b5869bfa" text:name="BossProviderVariable"/>
      </text:user-field-decls>
      <text:p text:style-name="P27"/>
      <text:p text:style-name="P16"/>
      <text:p text:style-name="P16"/>
      <text:p text:style-name="P16"/>
      <text:p text:style-name="P13"/>
      <text:p text:style-name="P13"/>
      <text:p text:style-name="P13"/>
      <text:p text:style-name="P30"><text:span text:style-name="T3"/></text:p>
      <text:p text:style-name="P16"/>
      <text:p text:style-name="P16"/>
      <text:p text:style-name="P16"/>
      <text:p text:style-name="P16"/>
      <text:p text:style-name="P6"/>
      <text:p text:style-name="P6">ОПРЕДЕЛЕНИЕ</text:p>
      <text:p text:style-name="P6">о возбуждении дела об административном</text:p>
      <text:p text:style-name="P8">правонарушении № АК527-15 и проведении</text:p>
      <text:p text:style-name="P6">административного расследования</text:p>
      <text:p text:style-name="P9"/>
      <text:p text:style-name="P9"/>
      <text:p text:style-name="P7">«20<text:span text:style-name="T1">»</text:span> январ<text:span text:style-name="T1">я</text:span> 2015 <text:tab/><text:tab/><text:tab/><text:tab/><text:tab/> <text:s text:c="11"/><text:tab/><text:tab/><text:tab/> <text:s text:c="2"/>Москва</text:p>
      <text:p text:style-name="P4"/>
      <text:p text:style-name="P9"><text:span text:style-name="T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, поступившие в правовой отдел Управления контроля размещения государственного заказа Федеральной антимонопольной службы </text:span><text:span text:style-name="T13">отчета Счетной палаты Российской Федерации, направленного письмом от 06.08.2014 № 02-2340/14-04 (далее – Письмо), о проведении контрольного мероприятия «Проверка законности и эффективности расходования средств, направляемых на закупку товаров, работ и услуг бюджетными и автономными учреждениями в условиях реализации требований к осуществлению закупок, установленных федеральными законами о контрактной системе и закупках отдельных юридических лиц» в ФБУ «Администрация Волго-Донского бассейна внутренних водных путей» (далее — Администрация), ФГБУ «Центр спортивной подготовки сборных команд России» (далее — Учреждение), </text:span><text:span text:style-name="T13">ФГАОУ ВПО «Северо-Кавказский федеральный университет» (далее — Университет)</text:span><text:span text:style-name="T5">, выявил признаки состава административного правонарушения, ответственность за совершение которого предусмотрена частью 1.1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4"><text:tab/>руководствуясь статьями 28.1, 28.7 КоАП, <text:s text:c="3"/></text:p>
      <text:p text:style-name="P5"/>
      <text:p text:style-name="P5">УСТАНОВИЛ:</text:p>
      <text:p text:style-name="P5"><text:soft-page-break/></text:p>
      <text:p text:style-name="P11"><text:span text:style-name="T8"><text:tab/></text:span><text:span text:style-name="T7">Федеральным бюджетным учреждением «Администрация Волго-Донского бассейна внутренних водных путей» </text:span><text:span text:style-name="T8">(далее — Заказчик), <text:s/>осуществлена закупка путем проведения электронного аукциона в электронной форме н</text:span><text:span text:style-name="T14">а право заключения контракта на поставку автомобиля (номер извещения </text:span><text:span text:style-name="T15">0329100005914000063)</text:span><text:span text:style-name="T14"> (далее – Аукцион).</text:span></text:p>
      <text:p text:style-name="P10"><text:span text:style-name="T17"><text:tab/></text:span><text:span text:style-name="T18">В соответствии с частью 9 статьи 94 </text:span><text:span text:style-name="T19">Федерального закона от 05.04.2013 <text:s text:c="2"/>N 44-ФЗ «О контрактной системе в сфере закупок товаров, работ, услуг для обеспечения государственных и муниципальных нужд»</text:span><text:span text:style-name="T32"> (далее — Закон о контрактной системе) </text:span><text:span text:style-name="T18">р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 <text:s text:c="3"/></text:span></text:p>
      <text:p text:style-name="P24"><text:s/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4"><text:s/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4"><text:s text:c="3"/>3) об изменении или о расторжении контракта в ходе его исполнения.</text:p>
      <text:p text:style-name="P26"><text:span text:style-name="T19"><text:s text:c="3"/></text:span><text:span text:style-name="T6">В силу части 11 статьи 94 Закона о контрактной системе </text:span><text:span text:style-name="T33"><text:s/></text:span><text:span text:style-name="T37">п</text:span><text:a xlink:type="simple" xlink:href="consultantplus://offline/ref=E1D3EBDF36D8CA114FFE6A95C6E5E7F8D6A0F0B613D43D097C4C5EEF8A6852281E36DEF8617C0D0Cz8W3N"><text:span text:style-name="T38">орядок</text:span></text:a><text:span text:style-name="T33"> подготовки и размещения в единой информационной системе отчета, указанного в </text:span><text:a xlink:type="simple" xlink:href="consultantplus://offline/ref=E1D3EBDF36D8CA114FFE6A95C6E5E7F8D6A2F4B41ED33D097C4C5EEF8A6852281E36DEF8617D0E0Dz8W1N"><text:span text:style-name="T38">части 9</text:span></text:a><text:span text:style-name="T33"> настоящей статьи, </text:span><text:a xlink:type="simple" xlink:href="consultantplus://offline/ref=E1D3EBDF36D8CA114FFE6A95C6E5E7F8D6A0F0B613D43D097C4C5EEF8A6852281E36DEF8617C0C0Dz8W5N"><text:span text:style-name="T38">форма</text:span></text:a><text:span text:style-name="T33"> указанного отчета определяются Правительством Российской Федерации.</text:span></text:p>
      <text:p text:style-name="P26"><text:span text:style-name="T32"><text:s text:c="3"/></text:span><text:span text:style-name="T33">Постановлением Правительства Российской Федерации от 28.11.2013 <text:s text:c="16"/>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— Постановление) утверждено Положение о</text:span><text:span text:style-name="T36"> </text:span><text:span text:style-name="T33">подготовке и размещении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 (далее — Положение), устанавливающее порядок и сроки подготовки, размещения отчета об исполнении государственного (муниципального) контракта и (или) о результатах отдельного этапа его исполнения в единой информационной </text:span><text:span text:style-name="T33">системе в сфере закупок (далее соответственно - единая система, отчет), содержащего информацию, предусмотренную </text:span><text:a xlink:type="simple" xlink:href="consultantplus://offline/ref=7E7306BE598EE74F78348B8DCAB7FC3597F6EEE451B4E9113B7A677F0E018E05F3958124C4755B7EuBg9N"><text:span text:style-name="T38">частью 9 статьи 94</text:span></text:a><text:span text:style-name="T33"> Закона о контрактной системе.</text:span></text:p>
      <text:p text:style-name="P26"><text:span text:style-name="T33"><text:s text:c="7"/>На основании <text:s/>пункта 4 Положения подготовка отчета осуществляется уполномоченными работниками контрактной службы или контрактным управляющим заказчика по </text:span><text:a xlink:type="simple" xlink:href="consultantplus://offline/ref=521B5969965304F82C242A9AFBD0A0858305C4AE93889E6E44AA8E2F6D806751886B3526A9979D9FS0i6N"><text:span text:style-name="T38">форме</text:span></text:a><text:span text:style-name="T33"> согласно приложению.</text:span></text:p>
      <text:p text:style-name="P24"><text:s text:c="4"/>Согласно пункту 6 Положения отчет в форме электронного документа подписывается электронной подписью уполномоченного должностного лица <text:soft-page-break/>заказчика и размещается в единой системе. Датой составления отчета является дата размещения отчета в единой системе. </text:p>
      <text:p text:style-name="P23"><text:span text:style-name="T33"><text:s text:c="3"/></text:span><text:span text:style-name="T41">Как следует из Письма, а также информации, опубликованной </text:span><text:span text:style-name="T31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www.zakupki.gov.ru</text:a><text:span text:style-name="T31"> (далее — официальный сайт), Заказчиком отчет</text:span><text:span text:style-name="T17"> об исполнении государственного контракта </text:span><text:span text:style-name="T31">по форме, установленной Постановлением, <text:s/>не был опубликован на Официальном сайте.</text:span></text:p>
      <text:p text:style-name="P18">Таким образом, действия Заказчика нарушают требования части 9 статьи 94 Закона о контрактной системе, что содержит признаки состава административного правонарушения, предусмотренного частью 3 статьи 7.30 Кодекса Российской Федерации об административных правонарушениях.<text:span text:style-name="T20"><text:tab/></text:span> <text:s text:c="2"/></text:p>
      <text:p text:style-name="P17"><text:span text:style-name="T41">Согласно части 3 статьи 7.30 КоАП</text:span><text:span text:style-name="T9">, за </text:span><text:span text:style-name="T35">н</text:span><text:span text:style-name="T34">еразмещение должностным лицом заказчика в единой информационной системе в сфере закупок информации и документов, размещение которых предусмотрено в соответствии с </text:span><text:a xlink:type="simple" xlink:href="consultantplus://offline/ref=2BA945896BEF83F13BC50D8CDF6197E7F1EC75CDF0FD35F1FA47BA81825950B59FD8666AB673B589IAPEO"><text:span text:style-name="T39">законодательством</text:span></text:a><text:span text:style-name="T34"> Российской Федерации о контрактной системе в сфере закупок</text:span><text:span text:style-name="T9">, предусмотрена административная ответств</text:span><text:span text:style-name="T9">енность.</text:span></text:p>
      <text:p text:style-name="P18"><text:span text:style-name="T20">Согласно информации на Официальном сайте, </text:span><text:span text:style-name="T21">ответственным лицом Заказчика, разместившим информацию об исполнении контракта <text:s text:c="32"/></text:span><text:span text:style-name="T27"><text:s/>от 19.03.2014 № 0329100005914000193 04.04.2014</text:span><text:span text:style-name="T21">, в форме, не соответствующей законодательству Российской Федерации о контрактной системе в сфере закупок, является &lt;...&gt;.</text:span></text:p>
      <text:p text:style-name="P18"><text:span text:style-name="T28">Таким образом, действия должностного лица Федерального бюджетного учреждения «Администрация Волго-Донского бассейна внутренних водных путей»</text:span><text:span text:style-name="T29"> &lt;...&gt;</text:span><text:span text:style-name="T28">, выразившиеся в </text:span><text:span text:style-name="T24">н</text:span><text:span text:style-name="T25">еразмещение должностным лицом заказчика в единой информационной системе в сфере закупок информации и документов, размещение которых предусмотрено в соответствии с </text:span><text:a xlink:type="simple" xlink:href="consultantplus://offline/ref=2BA945896BEF83F13BC50D8CDF6197E7F1EC75CDF0FD35F1FA47BA81825950B59FD8666AB673B589IAPEO"><text:span text:style-name="T40">законодательством</text:span></text:a><text:span text:style-name="T25"> Российской Федерации о контрактной системе в сфере закупок</text:span><text:span text:style-name="T26">, </text:span><text:span text:style-name="T28">содержат признаки состава административного правонарушения, ответственность за совершение которого предусмотрена частью 3 статьи 7.30 КоАП</text:span><text:span text:style-name="T22">.</text:span></text:p>
      <text:p text:style-name="P19">С учетом выше изложенного и на основании статей 28.1, 28.7 КоАП,</text:p>
      <text:p text:style-name="P20"/>
      <text:p text:style-name="P21"/>
      <text:p text:style-name="P21"/>
      <text:p text:style-name="P21"/>
      <text:p text:style-name="P21"/>
      <text:p text:style-name="P21">ОПРЕДЕЛИЛ</text:p>
      <text:p text:style-name="P20"/>
      <text:list xml:id="list7667478968712141934" text:style-name="L1">
        <text:list-item>
          <text:list>
            <text:list-item>
              <text:list>
                <text:list-item>
                  <text:p text:style-name="P31"><text:span text:style-name="T4">Возбудить в отношении </text:span><text:span text:style-name="T30">должностного лица </text:span><text:span text:style-name="T28">Федерального бюджетного учреждения «Администрация Волго-Донского бассейна внутренних водных путей»</text:span><text:span text:style-name="T29"> &lt;...&gt;</text:span><text:span text:style-name="T16"> </text:span><text:span text:style-name="T4">дело об административном правонарушении в соответствии частью 3 статьи 7.30 КоАП</text:span><text:span text:style-name="T16">.</text:span></text:p>
                </text:list-item>
                <text:list-item>
                  <text:p text:style-name="P33">Провести административное расследование.</text:p>
                </text:list-item>
              </text:list>
            </text:list-item>
          </text:list>
        </text:list-item>
      </text:list>
      <text:list xml:id="list9158091464741632729" text:style-name="L2">
        <text:list-item>
          <text:list>
            <text:list-item>
              <text:list>
                <text:list-item>
                  <text:p text:style-name="P34"><text:soft-page-break/><text:span text:style-name="T23">&lt;...&gt;</text:span><text:span text:style-name="T11"> явиться</text:span><text:span text:style-name="T12"> 11.02.2015 в 11.30 </text:span><text:span text:style-name="T11">в ФАС России по адресу: <text:s text:c="6"/>г. Москва, ул. Садовая Кудринская, д. 11, каб. 7 для дачи объяснений по факту нарушения, а также для составления и подписания протокола об админист</text:span><text:span text:style-name="T5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3">&lt;...&gt;</text:span><text:span text:style-name="T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          <text:p text:style-name="P32"><text:s text:c="12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</text:list-item>
              </text:list>
            </text:list-item>
          </text:list>
        </text:list-item>
      </text:list>
      <text:p text:style-name="P22"><text:s/>Неявка в указанный срок будет расценена как отказ от подписания протокола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E32E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8E32E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2:51:19.63</meta:creation-date>
    <dc:date>2015-01-21T17:06:26.85</dc:date>
    <meta:editing-duration>PT12M22S</meta:editing-duration>
    <meta:editing-cycles>1</meta:editing-cycles>
    <meta:generator>OpenOffice.org/3.4.1$Win32 OpenOffice.org_project/341m1$Build-9593</meta:generator>
    <meta:print-date>2015-01-20T15:00:53.55</meta:print-date>
    <meta:document-statistic meta:table-count="1" meta:image-count="1" meta:object-count="0" meta:page-count="4" meta:paragraph-count="31" meta:word-count="920" meta:character-count="7672"/>
    <meta:user-defined meta:name="Поле 1"/>
    <meta:user-defined meta:name="Поле 2"/>
    <meta:user-defined meta:name="Поле 3"/>
    <meta:user-defined meta:name="Поле 4"/>
  </office:meta>
</office:document-meta>
</file>