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3DB5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line-height="100%" fo:text-align="justify" style:justify-single-word="false"/>
    </style:style>
    <style:style style:name="P11"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12" style:family="paragraph" style:parent-style-name="Text_20_body">
      <style:paragraph-properties fo:margin-left="8.999cm" fo:margin-right="0cm" fo:text-indent="0cm" style:auto-text-indent="false"/>
      <style:text-properties style:font-name="Times New Roman1" fo:font-size="14pt" fo:font-weight="normal" style:font-size-asian="14pt" style:font-size-complex="14pt"/>
    </style:style>
    <style:style style:name="P13" style:family="paragraph" style:parent-style-name="Text_20_body">
      <style:paragraph-properties fo:margin-left="8.999cm" fo:margin-right="0cm" fo:text-indent="0cm" style:auto-text-indent="false"/>
      <style:text-properties fo:font-size="14pt"/>
    </style:style>
    <style:style style:name="P14" style:family="paragraph" style:parent-style-name="Text_20_body">
      <style:paragraph-properties fo:margin-left="8.999cm" fo:margin-right="0cm" fo:text-indent="0cm" style:auto-text-indent="false"/>
      <style:text-properties fo:font-size="14pt" fo:font-weight="normal" style:font-size-asian="14pt" style:font-size-complex="14pt"/>
    </style:style>
    <style:style style:name="P15"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line-height="100%" fo:text-align="justify" style:justify-single-word="false" fo:text-indent="1.501cm" style:auto-text-indent="false" style:shadow="none"/>
      <style:text-properties style:font-name="Times New Roman" fo:font-size="14pt" style:font-size-asian="14pt" style:font-size-complex="14pt"/>
    </style:style>
    <style:style style:name="P17" style:family="paragraph" style:parent-style-name="Text_20_body">
      <style:paragraph-properties fo:margin-left="0cm" fo:margin-right="0cm" fo:line-height="100%" fo:text-align="justify" style:justify-single-word="false" fo:text-indent="1.501cm" style:auto-text-indent="false"/>
    </style:style>
    <style:style style:name="P18" style:family="paragraph" style:parent-style-name="Text_20_body">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19"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0pt" style:font-size-asian="10pt" style:font-size-complex="10pt"/>
    </style:style>
    <style:style style:name="P26"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7" style:family="paragraph" style:parent-style-name="Text_20_body" style:list-style-name="L1">
      <style:paragraph-properties fo:margin-left="0cm" fo:margin-right="0cm" fo:line-height="100%" fo:text-align="justify" style:justify-single-word="false" fo:text-indent="1.501cm" style:auto-text-indent="false" style:shadow="non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8" style:family="paragraph" style:parent-style-name="Text_20_body" style:list-style-name="L1">
      <style:paragraph-properties fo:margin-left="0cm" fo:margin-right="0cm" fo:line-height="100%" fo:text-align="justify" style:justify-single-word="false" fo:text-indent="1.501cm" style:auto-text-indent="false" style:shadow="none"/>
      <style:text-properties fo:font-size="14pt" style:font-size-asian="14pt" style:font-size-complex="14pt"/>
    </style:style>
    <style:style style:name="P29"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list-style-name="L3">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31" style:family="paragraph" style:parent-style-name="Text_20_body" style:list-style-name="L3">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32" style:family="paragraph" style:parent-style-name="Text_20_body">
      <style:paragraph-properties fo:margin-left="8.999cm" fo:margin-right="0cm" fo:text-indent="0cm" style:auto-text-indent="false"/>
      <style:text-properties fo:font-size="14pt"/>
    </style:style>
    <style:style style:name="P33"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4"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font-weight="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weight="normal" style:font-size-asian="14pt" style:font-weight-asian="normal" style:font-size-complex="14pt"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fo:background-color="#ffffff" style:font-weight-asian="normal" style:font-weight-complex="normal"/>
    </style:style>
    <style:style style:name="T12" style:family="text">
      <style:text-properties style:font-name="Times New Roman" fo:background-color="#ffffff"/>
    </style:style>
    <style:style style:name="T13" style:family="text">
      <style:text-properties fo:color="#000000" style:font-name="Times New Roman"/>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color="#000000" fo:font-size="14pt" style:font-size-asian="14pt" style:font-size-complex="14pt"/>
    </style:style>
    <style:style style:name="T1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color="#000000" style:font-name="Times New Roman1"/>
    </style:style>
    <style:style style:name="T33" style:family="text">
      <style:text-properties fo:color="#000000" style:font-name="Times New Roman1" fo:font-size="14pt" style:font-size-asian="14pt" style:font-size-complex="14pt"/>
    </style:style>
    <style:style style:name="T34" style:family="text">
      <style:text-properties fo:color="#000000" fo:font-weight="normal" style:font-weight-asian="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6"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7"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8"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9" style:family="text">
      <style:text-properties style:text-line-through-style="none" style:text-position="0% 100%"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0"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41" style:family="text">
      <style:text-properties fo:color="#0000ff"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2"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afc51a-87b2-4f28-b11d-2329b9746492" text:name="BossProviderVariable"/>
      </text:user-field-decls>
      <text:p text:style-name="P26"/>
      <text:p text:style-name="P15"/>
      <text:p text:style-name="P15"/>
      <text:p text:style-name="P15"/>
      <text:p text:style-name="P12"/>
      <text:p text:style-name="P13"><text:span text:style-name="Strong_20_Emphasis"><text:span text:style-name="T9"/></text:span></text:p>
      <text:p text:style-name="P15"><text:s/></text:p>
      <text:p text:style-name="P15"/>
      <text:p text:style-name="P15"/>
      <text:p text:style-name="P5"/>
      <text:p text:style-name="P5">ОПРЕДЕЛЕНИЕ</text:p>
      <text:p text:style-name="P5">о возбуждении дела об административном</text:p>
      <text:p text:style-name="P7">правонарушении № АК524-15 и проведении</text:p>
      <text:p text:style-name="P5">административного расследования</text:p>
      <text:p text:style-name="P8"/>
      <text:p text:style-name="P8"/>
      <text:p text:style-name="P6">«20<text:span text:style-name="T1">»</text:span> январ<text:span text:style-name="T1">я</text:span> 2015 <text:tab/><text:tab/><text:tab/><text:tab/><text:tab/> <text:s text:c="11"/><text:tab/><text:tab/><text:tab/> <text:s text:c="2"/>Москва</text:p>
      <text:p text:style-name="P3"/>
      <text:p text:style-name="P8"><text:span text:style-name="T5"><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13">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5">, выявил признаки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text:span><text:span text:style-name="T5">– КоАП), и признал их достаточными для возбуждения дела,</text:span></text:p>
      <text:p text:style-name="P3"><text:tab/>руководствуясь статьями 28.1, 28.7 КоАП, <text:s text:c="3"/></text:p>
      <text:p text:style-name="P4"/>
      <text:p text:style-name="P4">УСТАНОВИЛ:</text:p>
      <text:p text:style-name="P4"/>
      <text:p text:style-name="P9"><text:span text:style-name="T8"><text:tab/></text:span><text:span text:style-name="T7">Федеральным государственным бюджетным учреждением "Центр спортивной подготовки сборных команд России" <text:s/></text:span><text:span text:style-name="T8">(далее — Заказчик), <text:s/></text:span><text:soft-page-break/><text:span text:style-name="T8">размещен <text:s/>открытый конкурс н</text:span><text:span text:style-name="T14">а право заключения контракта на оказание услуг по обеспечению потребностей в авиа - и железнодорожных перевозках </text:span><text:span text:style-name="T16"><text:s/></text:span><text:span text:style-name="T14"><text:s/>(номер извещения </text:span><text:span text:style-name="T15">0373100104313000062 </text:span><text:span text:style-name="T14">) (далее – Конкурс).</text:span></text:p>
      <text:p text:style-name="P10"><text:span text:style-name="T17"><text:tab/></text:span><text:span text:style-name="T18">В соответствии с частью 1 статьи 18 </text:span><text:span text:style-name="T19">Федерального закона от 21.07.2005 <text:s text:c="6"/>№ 94-ФЗ </text:span><text:span text:style-name="T35">"О размещении заказов на поставки товаров, выполнение работ, оказание услуг для государственных и муниципальных нужд" (далее — Закон о размещении заказов) </text:span><text:span text:style-name="T19">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41">пунктом 14 части 2 статьи 55</text:span></text:a><text:span text:style-name="T19"> Закона о размещении заказов гражданско-правовых договорах.</text:span></text:p>
      <text:p text:style-name="P16">В силу части 2 статьи 18 Закона о размещении заказов в<text:span text:style-name="T38"> реестре контрактов должны содержаться следующие сведения:</text:span></text:p>
      <text:list xml:id="list3672488859934057588" text:style-name="L1">
        <text:list-item>
          <text:list>
            <text:list-item>
              <text:list>
                <text:list-item>
                  <text:p text:style-name="P27">наименование заказчика;</text:p>
                </text:list-item>
                <text:list-item>
                  <text:p text:style-name="P27">источник финансирования;</text:p>
                </text:list-item>
                <text:list-item>
                  <text:p text:style-name="P27">способ размещения заказа;</text:p>
                </text:list-item>
                <text:list-item>
                  <text:p text:style-name="P27">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text:p>
                </text:list-item>
                <text:list-item>
                  <text:p text:style-name="P27">дата заключения контракта;</text:p>
                </text:list-item>
                <text:list-item>
                  <text:p text:style-name="P27">предмет, цена контракта и срок его исполнения;</text:p>
                </text:list-item>
                <text:list-item>
                  <text:p text:style-name="P28"><text:span text:style-name="T36">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ых лиц), за исключением сведений о физическом лице - поставщике культурных ценностей, в том числе музейных предметов и музейных коллекций, а также редких и ценных изданий, рукописей, архивных документов (включая их копии), имеющих историческое, </text:span><text:span text:style-name="T36">художественное или иное культурное значение и предназначенных для </text:span><text:span text:style-name="T36">пополнения государственных музейного, библиотечного, архивного фондов, кино-, фотофонда и аналогичных фондов;</text:span></text:p>
                </text:list-item>
                <text:list-item>
                  <text:p text:style-name="P27">сведения об изменениях контракта с указанием измененных условий контракта;</text:p>
                </text:list-item>
                <text:list-item>
                  <text:p text:style-name="P27">сведения об исполнении контракта с указанием параметров исполнения, включая сведения об оплате контракта;</text:p>
                </text:list-item>
                <text:list-item>
                  <text:p text:style-name="P27"><text:soft-page-break/>сведения о расторжении контракта с указанием оснований расторжения контракта;</text:p>
                </text:list-item>
                <text:list-item>
                  <text:p text:style-name="P27">сведения о 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p>
                </text:list-item>
              </text:list>
            </text:list-item>
          </text:list>
        </text:list-item>
      </text:list>
      <text:p text:style-name="P17"><text:span text:style-name="T43">На основании части 3 статьи 18 Закона о размещении заказов</text:span><text:span text:style-name="T39"> </text:span><text:span text:style-name="T35">в течение</text:span><text:span text:style-name="T39"> </text:span><text:span text:style-name="T35">трех рабочих дней со дня заключения контракта заказчики направляют указанные в </text:span><text:a xlink:type="simple" xlink:href="consultantplus://offline/ref=9D751627FFA3A091D44C95D3FBF67C89ECF057DD907EFAFB3FBA1A4353FF942C04130B2589D80AS"><text:span text:style-name="T42">пунктах 1</text:span></text:a><text:span text:style-name="T35"> - </text:span><text:a xlink:type="simple" xlink:href="consultantplus://offline/ref=9D751627FFA3A091D44C95D3FBF67C89ECF057DD907EFAFB3FBA1A4353FF942C04130B2588D80ES"><text:span text:style-name="T42">7 части 2</text:span></text:a><text:span text:style-name="T35"> статьи 18 Закона о размещении заказов <text:s/>сведения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в течение трех рабочих дней со дня внесения таких изменений направляют в указанный орган сведения, которые предусмотрены </text:span><text:a xlink:type="simple" xlink:href="consultantplus://offline/ref=9D751627FFA3A091D44C95D3FBF67C89ECF057DD907EFAFB3FBA1A4353FF942C04130B2589D80DS"><text:span text:style-name="T42">частью 2</text:span></text:a><text:span text:style-name="T35"> статьи 18 Закона о размещении заказов и в отношении которых были внесены изменения в условия контракта. Сведения, указанные в </text:span><text:a xlink:type="simple" xlink:href="consultantplus://offline/ref=9D751627FFA3A091D44C95D3FBF67C89ECF057DD907EFAFB3FBA1A4353FF942C04130B2588D80CS"><text:span text:style-name="T42">пунктах 9</text:span></text:a><text:span text:style-name="T35"> и </text:span><text:a xlink:type="simple" xlink:href="consultantplus://offline/ref=9D751627FFA3A091D44C95D3FBF67C89ECF057DD907EFAFB3FBA1A4353FF942C04130B2588D80DS"><text:span text:style-name="T42">10 части 2</text:span></text:a><text:span text:style-name="T35"> статьи 18 Закона о размещении заказов, направляются заказчиками в указанный орган в течение трех рабочих дней со дня соответственно исполнения или расторжения контракта. Сведения, указанные в </text:span><text:a xlink:type="simple" xlink:href="consultantplus://offline/ref=9D751627FFA3A091D44C95D3FBF67C89ECF057DD907EFAFB3FBA1A4353FF942C04130B2D8B8EDE00S"><text:span text:style-name="T42">пункте 11 части 2</text:span></text:a><text:span text:style-name="T35"> статьи 18 Закона о размещении заказов, направляются заказчиками в указанный орган в течение трех рабочих дней со дня принятия заказчиком решения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span></text:p>
      <text:p text:style-name="P17"><text:span text:style-name="T43">Согласно Письму, а также информации, опубликованной </text:span><text:span text:style-name="T33">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33"> (далее — официальный сайт), Заказчиком опубликованы сведения о заключенном контракте № 0373100104314000048 от 09.01.2014 в реестре контрактов 30.05.2014.</text:span></text:p>
      <text:p text:style-name="P18"><text:span text:style-name="T32">Следует отметить, что аналогичная норма предусмотрена статьей 103 </text:span><text:span text:style-name="T22">Федерального закона от 05.04.2013 N 44-ФЗ «</text:span><text:span text:style-name="T36">О контрактной системе в сфере закупок товаров, работ, услуг для обеспечения государственных и муниципальных нужд».</text:span></text:p>
      <text:p text:style-name="P18">Таким образом, действия Заказчика нарушают нормы статьи 18 Закона о размещении заказов, что содержит признаки состава административного правонарушения, предусмотренного частью 1.1 статьи 7.30 Кодекса Российской Федерации об административных правонарушениях.<text:span text:style-name="T23"><text:tab/></text:span></text:p>
      <text:p text:style-name="P20"><text:s/>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18"><text:span text:style-name="T23">Согласно части 1.1 статьи 7.31 КоАП (в редакции закона, действовавшего на момент совершения правонарушения)</text:span><text:span text:style-name="T12">, за </text:span><text:span text:style-name="T40"><text:s/></text:span><text:span text:style-name="T37">нарушение должностным лицом заказчика 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 более чем на два рабочих дня</text:span><text:span text:style-name="T12">, предусмотрена административная ответственность.</text:span></text:p>
      <text:p text:style-name="P18"><text:span text:style-name="T23">Согласно информации на Официальном сайте, </text:span><text:span text:style-name="T24">ответственным лицом Заказчика, разместившим сведения о заключенном контракте <text:s text:c="38"/></text:span><text:span text:style-name="T26"><text:s/>от 09.01.2014 </text:span><text:span text:style-name="T24">№ </text:span><text:span text:style-name="T26">0373100104314000048 в реестре контрактов 30.05.2014</text:span><text:span text:style-name="T24">, является &lt;...&gt;.</text:span></text:p>
      <text:p text:style-name="P17"><text:span text:style-name="T29">Таким образом, действия должностного лица </text:span><text:span text:style-name="T20">Федерального государственного бюджетного учреждения "Центр спортивной подготовки сборных команд России"</text:span><text:span text:style-name="T30"> &lt;...&gt;</text:span><text:span text:style-name="T29">, выразившиеся в нарушении </text:span><text:span text:style-name="T21">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9">, содержат признаки состава административного правонарушения, ответственность за совершение которого предусмотрена частью 1.1 статьи 7.30 КоАП</text:span><text:span text:style-name="T20">.</text:span></text:p>
      <text:p text:style-name="P19">С учетом выше изложенного и на основании статей 28.1, 28.7 КоАП,</text:p>
      <text:p text:style-name="P21"/>
      <text:p text:style-name="P21">ОПРЕДЕЛИЛ<text:span text:style-name="T4"> </text:span></text:p>
      <text:p text:style-name="P22"/>
      <text:p text:style-name="P19"><text:span text:style-name="T4">1. Возбудить в отношении </text:span><text:span text:style-name="T27">должностного лица </text:span><text:span text:style-name="T31">Федерального государственного бюджетного учреждения "Центр спортивной подготовки сборных команд России"</text:span><text:span text:style-name="T28"> &lt;...&gt;</text:span><text:span text:style-name="T34"> </text:span><text:span text:style-name="T4">дело об административном правонарушении в соответствии частью 1.1 статьи 7.30 КоАП</text:span><text:span text:style-name="T34">.</text:span></text:p>
      <text:list xml:id="list7982008344535324990" text:style-name="L2">
        <text:list-item>
          <text:list>
            <text:list-item>
              <text:list>
                <text:list-item>
                  <text:p text:style-name="P29">Провести административное расследование.</text:p>
                </text:list-item>
              </text:list>
            </text:list-item>
          </text:list>
        </text:list-item>
      </text:list>
      <text:list xml:id="list6462892071314481865" text:style-name="L3">
        <text:list-item>
          <text:list>
            <text:list-item>
              <text:list>
                <text:list-item>
                  <text:p text:style-name="P31"><text:span text:style-name="T25">&lt;...&gt;</text:span><text:span text:style-name="T10"> явиться</text:span><text:span text:style-name="T11"> 12.02.2015 в 11.00 </text:span><text:span text:style-name="T10">в ФАС России по адресу: <text:s text:c="6"/>г. Москва, ул. Садовая Кудринская, д. 11, каб. 7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25">Кравцова А.М.</text:span><text:span text:style-name="T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0"><text:s text:c="12"/>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item>
              </text:list>
            </text:list-item>
          </text:list>
        </text:list-item>
      </text:list>
      <text:p text:style-name="P23"><text:s/>Неявка в указанный срок будет расценена как отказ от подписания протокола.</text:p>
      <text:p text:style-name="P24"/>
      <table:table table:name="Таблица1" table:style-name="Таблица1">
        <table:table-column table:style-name="Таблица1.A"/>
        <table:table-column table:style-name="Таблица1.B"/>
        <table:table-row>
          <table:table-cell office:value-type="string">
            <text:p text:style-name="P11"/>
          </table:table-cell>
          <table:table-cell office:value-type="string">
            <text:p text:style-name="P11"/>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3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3DB5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C23DB5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1:00:42.73</meta:creation-date>
    <dc:date>2015-01-22T09:59:55.17</dc:date>
    <meta:editing-duration>PT3M38S</meta:editing-duration>
    <meta:editing-cycles>1</meta:editing-cycles>
    <meta:generator>OpenOffice.org/3.4.1$Win32 OpenOffice.org_project/341m1$Build-9593</meta:generator>
    <meta:print-date>2015-01-19T12:10:15.86</meta:print-date>
    <meta:document-statistic meta:table-count="1" meta:image-count="1" meta:object-count="0" meta:page-count="5" meta:paragraph-count="40" meta:word-count="1188" meta:character-count="9753"/>
    <meta:user-defined meta:name="Поле 1"/>
    <meta:user-defined meta:name="Поле 2"/>
    <meta:user-defined meta:name="Поле 3"/>
    <meta:user-defined meta:name="Поле 4"/>
  </office:meta>
</office:document-meta>
</file>