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4FFE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5pt" style:font-size-asian="15pt" style:font-size-complex="15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fo:margin-top="0cm" fo:margin-bottom="0cm" style:page-number="auto"/>
    </style:style>
    <style:style style:name="P20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T1" style:family="text">
      <style:text-properties style:font-size-asian="14pt" style:font-size-complex="14pt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355ab7-6a9b-4bfb-92be-e264d5d5a87d" text:name="BossProviderVariable"/>
      </text:user-field-decls>
      <text:p text:style-name="P19"> </text:p>
      <text:p text:style-name="P5"/>
      <text:p text:style-name="P7"> </text:p>
      <text:p text:style-name="P7"/>
      <text:p text:style-name="P7"/>
      <text:p text:style-name="P7"> </text:p>
      <text:p text:style-name="P9">РЕШЕНИЕ № Т-2/15 </text:p>
      <text:p text:style-name="P9">по результатам рассмотрения жалобы <text:span text:style-name="T2">&lt;...&gt;</text:span> на нарушение процедуры торгов и порядка заключения договоров </text:p>
      <text:p text:style-name="P7"> </text:p>
      <text:p text:style-name="P7"/>
      <text:p text:style-name="P8">Дата принятия решения: 16.01.2015                                                            г. Москва</text:p>
      <text:p text:style-name="P7"> </text:p>
      <text:p text:style-name="P7"/>
      <text:p text:style-name="P16">Комиссия ФАС России по рассмотрению жалоб на нарушение процедуры торгов и порядка заключения договоров № 3 в составе:</text:p>
      <text:p text:style-name="P16"><text:span text:style-name="T2">&lt;...&gt;</text:span> (далее – Комиссия ФАС России),</text:p>
      <text:p text:style-name="P16">при участии представителей:</text:p>
      <text:p text:style-name="P16">–   <text:span text:style-name="T2">&lt;...&gt;</text:span> – <text:span text:style-name="T2">&lt;...&gt;</text:span>: доверенность № 77 АБ 5862169 (зарегистрировано в реестре за № 2-16) от 14.01.2015;</text:p>
      <text:p text:style-name="P16">–   ООО «Консалтинговая компания «Базис» – уведомлено надлежащим образом, представители на рассмотрение жалобы не явились,</text:p>
      <text:p text:style-name="P11">рассмотрев жалобу <text:span text:style-name="T2">&lt;...&gt;</text:span> на действия организатора торгов –<text:line-break/>ООО «Консалтинговая компания «Базис» при проведении торгов по продаже посредством публичного предложения имущества должника<text:line-break/>ООО «Тверской ДСК», расположенного по адресу: г. Тверь, Петербургское ш., д. 95 (лот № 1), в соответствии со статьей 18.1 Федерального закона<text:line-break/>от 26.07.2006 № 135-ФЗ «О защите конкуренции» (далее – Закон о защите конкуренции), </text:p>
      <text:p text:style-name="P12"> </text:p>
      <text:p text:style-name="P12"/>
      <text:p text:style-name="P10">У С Т А Н О В И Л А:</text:p>
      <text:p text:style-name="P12"> </text:p>
      <text:p text:style-name="P12"/>
      <text:p text:style-name="P15">В ФАС России поступила жалоба <text:span text:style-name="T2">&lt;...&gt;</text:span> (далее – Заявитель)<text:line-break/>на действия организатора торгов – ООО «Консалтинговая компания «Базис» (далее – Организатор торгов) при проведении торгов по продаже посредством публичного предложения имущества должника ООО «Тверской ДСК», расположенного по адресу: г. Тверь, Петербургское ш., д. 95 (лот № 1)<text:line-break/>(далее – Торги; Жалоба).</text:p>
      <text:p text:style-name="P15">Из Жалобы следует, что действия Организатора торгов, выразившиеся в нарушении части 10 статьи 110 Федерального закона от 26.10.2002 № 127-ФЗ «О несостоятельности (банкротстве)» (далее – Закон о банкротстве), а именно в <text:soft-page-break/>размещении недостоверной информации о предмете Торгов лишили Заявителя возможности принять участие в Торгах.</text:p>
      <text:p text:style-name="P15">Организатор торгов в письменных пояснениях с доводами Жалобы<text:line-break/>не согласился, указав, что действовал в соответствии с законодательством Российской Федерации.</text:p>
      <text:p text:style-name="P15">На рассмотрении Жалобы Комиссией ФАС России установлено следующее.</text:p>
      <text:p text:style-name="P15">29.08.2014 на официальном сайте газеты «Коммерсантъ» (в печатной версии 30.08.2014 № 155 (5428)), на сайте Единого федерального реестра сведений о банкротстве Организатором торгов было размещено объявление<text:line-break/>о проведении Торгов (далее – Объявление о проведении торгов), согласно которому начальная цена продажи имущества – 27 035 100 руб.; дата и время подачи заявок – 01.10.2014 в 10:00 по адресу ЭТП «РАД»; дата и время окончания подачи заявок – 27.11.2014 в 16:00; при отсутствии в 5-дневный (учитываются рабочие дни) срок с даты начала приема заявок, заявки на участие в торгах, содержащей предложение о цене имущества должника не ниже установленной начальной цены, указанная цена снижается на 10%<text:line-break/>и действует в течение последующих 5 рабочих дней;<text:line-break/>при отсутствии надлежащих заявок цена последовательно снижается на 10% каждые 5 рабочих дней; имущество не может быть продано по цене ниже 10 000 000 руб.; размер задатка – 10% от начальной цены лота.</text:p>
      <text:p text:style-name="P15">Согласно Жалобе описание реализуемого имущества в Объявлении<text:line-break/>о проведении торгов не соответствовало действительности и ограничило возможность Заявителя принять участие в Торгах.</text:p>
      <text:p text:style-name="P15">Заявитель в Жалобе указывает на тот факт, что в Объявлении<text:line-break/>о проведении торгов указано, что реализации подлежат лишь строительные материалы, получаемые от разборки недвижимого объекта – общежития для рабочих по вахтовому методу, в то время как отсутствует информация<text:line-break/>о непосредственно реализуемых стройматериалах, их перечне и техническом состоянии, количестве этажей и прочих необходимых сведениях о реализуемом имуществе должника.</text:p>
      <text:p text:style-name="P15">Кроме того, согласно пояснениям представителя Заявителя на рассмотрении Комиссией ФАС России Жалобы, Заявителем был осуществлен выезд на местонахождение реализуемого имущества должника и установлено, что реализуемое имущество фактически является девятиэтажным жилым зданием.</text:p>
      <text:p text:style-name="P15">На рассмотрении Жалобы Комиссией ФАС России установлено следующее.</text:p>
      <text:p text:style-name="P15">Согласно пункту 3 статьи 139 Закона о банкротстве продажа имущества должника осуществляется в порядке, установленном пунктами 3-19 статьи 110 Закона о банкротстве и пунктом 3 статьи 111 Закона о банкротстве.</text:p>
      <text:p text:style-name="P15">Согласно пункту 7.1 статьи 110 Закона о банкротстве внешний <text:soft-page-break/>управляющий представляет собранию кредиторов или в комитет кредиторов для утверждения предложения о продаже предприятия должника, включающие в себя сведения о предприятии, его составе, характеристиках, о сроках его продажи, о форме торгов (аукцион или конкурс), об условиях конкурса<text:line-break/>(в случае, если продажа предприятия в соответствии с законодательством Российской Федерации осуществляется путем проведения конкурса), о форме представления предложений о цене предприятия, о начальной цене его продажи, о средствах массовой информации и сайтах в сети «Интернет»,<text:line-break/>где предлагается соответственно опубликовать и разместить сообщение<text:line-break/>о продаже предприятия, о сроках опубликования и размещения указанного сообщения.</text:p>
      <text:p text:style-name="P15">Предложение о продаже предприятия должника представляется для утверждения собранию кредиторов или в комитет кредиторов после включения отчета об оценке имущества должника в Единый федеральный реестр сведений о банкротстве в случае, если такая оценка проводилась по требованию конкурсного кредитора или уполномоченного органа в соответствии с Законом о банкротстве.</text:p>
      <text:p text:style-name="P15">Согласно пункту 10 статьи 110 Закона о банкротстве в сообщении<text:line-break/>о продаже предприятия должны содержаться в том числе сведения<text:line-break/>о предприятии, его составе, характеристиках, описание предприятия, порядок ознакомления с предприятием.</text:p>
      <text:p text:style-name="P15">Организатор торгов в своих письменных пояснениях отмечает, что при проведении Торгов действовал в соответствии с договором на организацию и проведение торгов от 25.11.2013 № 25/11/13-т (далее – Договор) и положением<text:line-break/>о порядке, сроках и условиях продажи имущества должника ООО «Тверской ДСК» (далее – Положение), утвержденным собранием кредиторов 08.11.2013.</text:p>
      <text:p text:style-name="P15">Согласно Положению, представленному Организатором торгов, подлежит продаже следующее имущество должника: строительные материалы, получаемые от разборки недвижимого объекта – общежития с помещениями для рабочих по вахтовому методу (лот № 1).</text:p>
      <text:p text:style-name="P15">На рассмотрении Жалобы Комиссией ФАС России установлено, что в Объявлении о проведении торгов в описании реализуемого имущества должника Организатором торгов указано следующее: «Лот № 1: Строительные материалы, получаемые от разборки недвижимого объекта – общежития<text:line-break/>с помещениями для рабочих по вахтовому методу».</text:p>
      <text:p text:style-name="P15">Таким образом, Комиссия ФАС России приходит к выводу, что в Объявлении о проведении торгов в описании реализуемого имущества должника (лот № 1) указана информация, утвержденная Положением.</text:p>
      <text:p text:style-name="P15">Кроме того, согласно Жалобе, имущество должника реализовывалось ниже среднерыночной цены.</text:p>
      <text:p text:style-name="P15">Комиссией ФАС России установлено, что начальная цена продажи имущества должника, указанная в Объявлении о проведении торгов, <text:soft-page-break/>установлена Положением и составляет 30 039 000 руб.</text:p>
      <text:p text:style-name="P15">Таким образом, Комиссия ФАС России приходит к выводу, что Организатор торгов при проведении Торгов, в том числе при указании в Объявлении о проведении торгов информации о реализуемом имуществе должника и его начальной стоимости, действовал в соответствии<text:line-break/>с положениями Закона о банкротстве и Положения.</text:p>
      <text:p text:style-name="P15">Вместе с тем Комиссия ФАС России отмечает, что утверждение в Положении и, как следствие, указание в Объявлении о проведении торгов сведений об имуществе, его составе, характеристиках, описании имущества, отличных от действительных, могут содержать признаки нарушения антимонопольного законодательства, в том числе статьи 17 Закона о защите конкуренции.</text:p>
      <text:p text:style-name="P15">На основании вышеизложенного и в соответствии с частью 20 статьи 18.1 Закона о защите конкуренции Комиссия ФАС России</text:p>
      <text:p text:style-name="P15"/>
      <text:p text:style-name="P12"> </text:p>
      <text:p text:style-name="P10">Р Е Ш И Л А:</text:p>
      <text:p text:style-name="P12"> </text:p>
      <text:p text:style-name="P12"/>
      <text:p text:style-name="P15">Признать жалобу &lt;...&gt; на действия организатора торгов –<text:line-break/>ООО «Консалтинговая компания «Базис» при проведении торгов по продаже посредством публичного предложения имущества должника ООО «Тверской ДСК», расположенного по адресу: г. Тверь, Петербургское ш., д. 95 (лот № 1) необоснованной.</text:p>
      <text:p text:style-name="P17"> </text:p>
      <text:p text:style-name="P18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7"> </text:p>
      <text:p text:style-name="P7"/>
      <text:p text:style-name="P7"> </text:p>
      <text:p text:style-name="P12"><text:span text:style-name="T1"/></text:p>
      <text:p text:style-name="P13"> </text:p>
      <text:p text:style-name="P2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4FFE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C04FFE3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9T14:39:30.45</meta:creation-date>
    <dc:date>2015-01-22T10:23:44.41</dc:date>
    <meta:editing-duration>PT1M12S</meta:editing-duration>
    <meta:editing-cycles>1</meta:editing-cycles>
    <meta:generator>OpenOffice.org/3.4.1$Win32 OpenOffice.org_project/341m1$Build-9593</meta:generator>
    <meta:print-date>2015-01-20T14:38:36.81</meta:print-date>
    <meta:document-statistic meta:table-count="0" meta:image-count="1" meta:object-count="0" meta:page-count="5" meta:paragraph-count="51" meta:word-count="1090" meta:character-count="8040"/>
    <meta:user-defined meta:name="Поле 1"/>
    <meta:user-defined meta:name="Поле 2"/>
    <meta:user-defined meta:name="Поле 3"/>
    <meta:user-defined meta:name="Поле 4"/>
  </office:meta>
</office:document-meta>
</file>