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DE64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40037*"/>
    </style:style>
    <style:style style:name="Таблица2.B" style:family="table-column">
      <style:table-column-properties style:column-width="6.763cm" style:rel-column-width="2549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6" style:family="paragraph" style:parent-style-name="Table_20_Contents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fo:font-size="13.5pt" fo:font-weight="normal" style:font-size-asian="13.5pt" style:font-size-complex="13.5pt"/>
    </style:style>
    <style:style style:name="P13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1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 fo:language="ru" fo:country="RU" fo:background-color="#ffffff" style:font-size-asian="8pt" style:font-size-complex="8pt"/>
    </style:style>
    <style:style style:name="P23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1" fo:font-weight="normal"/>
    </style:style>
    <style:style style:name="T2" style:family="text">
      <style:text-properties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font-weight="normal" fo:background-color="#ffffff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02dd09-fe0d-44b3-8d58-743162dff0ec" text:name="BossProviderVariable"/>
      </text:user-field-decls>
      <text:p text:style-name="P20"/>
      <text:p text:style-name="P11"/>
      <text:p text:style-name="P12"/>
      <text:p text:style-name="P21"><text:span text:style-name="Strong_20_Emphasis"><text:span text:style-name="T4"/></text:span></text:p>
      <text:p text:style-name="P13"/>
      <text:p text:style-name="P14">ОПРЕДЕЛЕНИЕ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0">№ АК525/15</text:p>
      <text:p text:style-name="P7">  </text:p>
      <text:p text:style-name="P7">«20» января 2015                                     <text:s text:c="3"/>    <text:s text:c="3"/>              <text:s text:c="3"/>                                   Москва</text:p>
      <text:p text:style-name="P7"> </text:p>
      <text:p text:style-name="P15">Я, начальник правового отдела Управления контроля размещения государственного заказа Федеральной антимонопольной службы Семенов Р.В., <text:span text:style-name="T7">поступившие в правовой отдел Управления контроля размещения государственного заказа Федеральной антимонопольной службы отчета Счетной палаты Российской Федерации, направленного письмом от 06.08.2014 № 02-2340/14-04 (далее – Письмо), о проведении контрольного мероприятия «Проверка законности и эффективности расходования средств, направляемых на закупку товаров, работ и услуг бюджетными и автономными учреждениями в условиях реализации требований к осуществлению закупок, установленных федеральными законами о контрактной системе и закупках отдельных юридических лиц» в ФБУ «Администрация Волго-Донского бассейна внутренних водных путей» (далее — Администрация), ФГБУ «Центр спортивной подготовки сборных команд России» (далее — Учреждение), ФГАОУ ВПО «Северо-Кавказский федеральный университет» (далее — Университет)</text:span> по делу № <text:span text:style-name="T7">АК525/15 в отношении </text:span><text:span text:style-name="T8">должностного лица </text:span><text:span text:style-name="T10">Федерального государственного бюджетного учреждения "Центр спортивной подготовки сборных команд России"</text:span><text:span text:style-name="T9"> &lt;...&gt; </text:span>по признакам состава административного правонарушения, ответственность за совершение которого предусмотрена частью 1.1 статьи 7.30 КоАП<text:span text:style-name="T15">,</text:span></text:p>
      <text:p text:style-name="P15">руководствуясь статьей 26.10 Кодекса Российской Федерации об административных правонарушениях (далее — КоАП),</text:p>
      <text:p text:style-name="P3"/>
      <text:p text:style-name="P3">ОПРЕДЕЛИЛ:</text:p>
      <text:p text:style-name="P16"/>
      <text:p text:style-name="P4"><text:span text:style-name="T11">Федеральному государственному бюджетному учреждению "Центр </text:span><text:span text:style-name="T11">спортивной подготовки сборных команд России"</text:span><text:span text:style-name="T5"> </text:span><text:span text:style-name="T3">надлежит </text:span><text:span text:style-name="T6">в трехдневный срок</text:span><text:span text:style-name="T3"> со дня получения настоящего определения представить в ФАС России следующие документы:</text:span></text:p>
      <text:list xml:id="list4079484824029738336" text:style-name="L1">
        <text:list-item>
          <text:list>
            <text:list-item>
              <text:list>
                <text:list-item>
                  <text:p text:style-name="P18"><text:span text:style-name="T3">Надлежащим образом заверенную копию извещения о проведении </text:span><text:span text:style-name="T13">открытого аукциона в электронной форме на право заключения контракта на </text:span><text:soft-page-break/><text:span text:style-name="T13">оказание услуг по уходу и уборке помещений и прилегающей территории по объекту «Международный санно-бобслейный комплекс «Парамоново», Московская область, Дмитровский район, г/п Дмитров, деревня «Парамоново» на период с даты подписания по 30.12.2014г. (номер извещения <text:s text:c="44"/>№ </text:span><text:span text:style-name="T14">0373100104313000082 )</text:span><text:span text:style-name="T13"> (далее – Аукцион)</text:span>;</text:p>
                </text:list-item>
                <text:list-item>
                  <text:p text:style-name="P18">Надлежащим образом заверенную копию приказа о проведении Конкурса;</text:p>
                </text:list-item>
                <text:list-item>
                  <text:p text:style-name="P18">Надлежащим образом заверенную копию документа, возлагающего на <text:span text:style-name="T8">должностное лицо </text:span><text:span text:style-name="T11">Федерального государственного бюджетного учреждения "Центр спортивной подготовки сборных команд России"</text:span><text:span text:style-name="T9"> &lt;...&gt;</text:span><text:span text:style-name="T8"> </text:span>ответственность за <text:span text:style-name="T16">размещение на официальном сайте в сети "Интернет" информации о размещении заказа путем проведения торгов, подлежащей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акому опубликованию или такому размещению</text:span>;</text:p>
                </text:list-item>
                <text:list-item>
                  <text:p text:style-name="P18">Надлежащим образом заверенную копию приказа о назначении <text:span text:style-name="T12">&lt;...&gt;</text:span><text:span text:style-name="T9"> </text:span><text:span text:style-name="T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11">Федеральном государственном бюджетном учреждении "Центр спортивной подготовки сборных команд России"</text:span>;</text:p>
                </text:list-item>
              </text:list>
            </text:list-item>
          </text:list>
        </text:list-item>
      </text:list>
      <text:list xml:id="list4726150569320511344" text:style-name="L2">
        <text:list-item>
          <text:list>
            <text:list-item>
              <text:list>
                <text:list-item>
                  <text:p text:style-name="P19">Надлежащим образом заверенную копию должностного регламента <text:span text:style-name="T12">&lt;...&gt;</text:span>;</text:p>
                </text:list-item>
                <text:list-item>
                  <text:p text:style-name="P19">Надлежащим образом заверенную копию служебного контракта (трудового договора) <text:span text:style-name="T12">&lt;...&gt;</text:span>;</text:p>
                </text:list-item>
                <text:list-item>
                  <text:p text:style-name="P19">Паспортные данные &lt;...&gt;<text:span text:style-name="T9"> </text:span>(ФИО, номер и серия паспорта, кем и когда выдан, местожительство);</text:p>
                </text:list-item>
              </text:list>
            </text:list-item>
          </text:list>
        </text:list-item>
      </text:list>
      <text:p text:style-name="P17"/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5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3"/>
                </table:table-cell>
                <table:table-cell office:value-type="string">
                  <text:p text:style-name="P23"/>
                </table:table-cell>
              </table:table-row>
            </table:table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DE64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CDE64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5:40:38.64</meta:creation-date>
    <dc:date>2015-01-22T10:30:13.28</dc:date>
    <meta:editing-duration>PT54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2" meta:paragraph-count="23" meta:word-count="439" meta:character-count="3829"/>
    <meta:user-defined meta:name="Поле 1"/>
    <meta:user-defined meta:name="Поле 2"/>
    <meta:user-defined meta:name="Поле 3"/>
    <meta:user-defined meta:name="Поле 4"/>
  </office:meta>
</office:document-meta>
</file>