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116E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1.016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  <style:text-properties style:font-name="Times New Roman1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376cm" style:auto-text-indent="false"/>
      <style:text-properties style:font-name="Times New Roman1" fo:font-size="14pt" fo:language="ru" fo:country="RU"/>
    </style:style>
    <style:style style:name="P17" style:family="paragraph" style:parent-style-name="Text_20_body">
      <style:paragraph-properties fo:margin-left="0cm" fo:margin-right="0cm" fo:line-height="107%" fo:text-align="justify" style:justify-single-word="false" fo:text-indent="1.296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line-height="107%" fo:text-align="end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left="0cm" fo:margin-right="0cm" fo:line-height="107%" fo:text-align="end" style:justify-single-word="false" fo:text-indent="0cm" style:auto-text-indent="false"/>
      <style:text-properties style:font-name="Times New Roman1" fo:font-size="14pt" fo:font-weight="normal" style:font-weight-asian="normal" style:font-weight-complex="normal"/>
    </style:style>
    <style:style style:name="P21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1" fo:font-size="14pt"/>
    </style:style>
    <style:style style:name="T1" style:family="text">
      <style:text-properties style:font-name="Times New Roman1" fo:font-size="14pt" fo:language="en" fo:country="US" fo:font-weight="normal" style:font-weight-asian="normal" style:font-weight-complex="normal"/>
    </style:style>
    <style:style style:name="T2" style:family="text">
      <style:text-properties style:font-name="Times New Roman1" fo:font-size="14pt" fo:font-weight="normal" style:font-weight-asian="normal" style:font-weight-complex="normal"/>
    </style:style>
    <style:style style:name="T3" style:family="text">
      <style:text-properties style:font-name="Times New Roman1" fo:font-size="14pt" fo:language="ru" fo:country="RU"/>
    </style:style>
    <style:style style:name="T4" style:family="text">
      <style:text-properties style:font-name="Times New Roman1" fo:font-size="14pt" fo:language="ru" fo:country="RU" fo:font-weight="normal" style:font-weight-asian="normal" style:font-weight-complex="normal"/>
    </style:style>
    <style:style style:name="T5" style:family="text">
      <style:text-properties style:font-name="Times New Roman1" fo:font-size="14.5pt" fo:language="ru" fo:country="RU" fo:font-weight="normal" style:font-weight-asian="normal" style:font-weight-complex="normal"/>
    </style:style>
    <style:style style:name="T6" style:family="text">
      <style:text-properties style:text-line-through-style="none" style:text-position="0% 100%" style:font-name="Times New Roman" fo:font-style="normal" style:text-underline-style="none" style:font-name-asian="Times New Roman" style:font-size-asian="14pt" style:font-style-asian="normal" style:font-name-complex="Times New Roman" style:font-size-complex="14pt" style:font-style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font-size="10pt"/>
    </style:style>
    <style:style style:name="T11" style:family="text">
      <style:text-properties fo:font-size="10pt" fo:language="de" fo:country="DE"/>
    </style:style>
    <style:style style:name="T12" style:family="text">
      <style:text-properties fo:font-size="10pt" fo:language="en" fo:country="US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d7843f8-cfef-421f-b55f-8004ceb786b8" text:name="BossProviderVariable"/>
      </text:user-field-decls>
      <text:p text:style-name="P19"> </text:p>
      <text:p text:style-name="P6"/>
      <text:p text:style-name="P7"/>
      <text:p text:style-name="P8"/>
      <text:p text:style-name="P8"/>
      <text:p text:style-name="P8"/>
      <text:p text:style-name="P3">  <text:s text:c="8"/></text:p>
      <text:p text:style-name="P3"/>
      <text:p text:style-name="P5"><text:s text:c="5"/></text:p>
      <text:p text:style-name="P5"><text:s text:c="2"/>О рассмотрении заявления о нарушении </text:p>
      <text:p text:style-name="P5"><text:s text:c="8"/>антимонопольного законодательства</text:p>
      <text:p text:style-name="P10"/>
      <text:p text:style-name="P10"/>
      <text:p text:style-name="P4">Уважаемая <text:span text:style-name="T13">&lt;...&gt;</text:span>!</text:p>
      <text:p text:style-name="P4"/>
      <text:p text:style-name="P12">ФАС России рассмотрел Ваше заявление (далее - Заявление) о нарушении Ивановским УФАС России пунктов 2 и 3 статьи 15 Федерального закона от 26.07.2006 № 135-ФЗ «О защите конкуренции» (далее — Закон о защите конкуренции) и сообщает следующее.</text:p>
      <text:p text:style-name="P12">Согласно пунктам 2 и 4 части 2 статьи 39 Закона о защите конкуренции основаниями для возбуждения и рассмотрения дел о нарушении антимонопольного законодательства <text:span text:style-name="T6"><text:s/>являются заявление юридического или физического лица, указывающее на признаки нарушения антимонопольного законодательства, сообщение средства массовой информации, указывающее на наличие признаков нарушения антимонопольного законодательства.</text:span></text:p>
      <text:p text:style-name="P11"><text:span text:style-name="T7">Согласно пояснениям Ивановского УФАС России по рассматриваемому Заявлению, в Ивановское УФАС России поступило </text:span><text:span text:style-name="T2">заявление &lt;...&gt; от 16.07.2014, указывающее на нарушение Индивидуальным предпринимателем &lt;...&gt; (далее — Заявитель) антимонопольного законодательства. Сведения о признаках нарушения антимонопольного законодательства содержались также в публикации, размещенной 18.07.2014г. на сайте </text:span><text:span text:style-name="T1">www.ivanovonews.ru.</text:span><text:span text:style-name="T4"> Указанные обстоятельства послужили основанием для возбуждения дела № 02-08/2014-09 по признакам нарушения Заявителем пункта 10 части 1 статьи 10 Закона о защите конкуренции.</text:span></text:p>
      <text:p text:style-name="P12"><text:span text:style-name="T8">В целях полного и всестороннего рассмотрения дела о нарушении антимонопольного законодательства Ивановское УФАС России разместило на </text:span><text:span text:style-name="T8">официальном сайте в информационно-телекоммуникационной сети «Интернет» (далее — сайт Ивановского УФАС России) информацию для жителей Ивановской области о том, что за услуги по перемещению задержанных </text:span><text:span text:style-name="T8">транспортных средств на специализированную стоянку и услуги по хранению задержанных транспортных средств на специализированной стоянке взимались денежные средства, значительно превышающие установленный размер оплаты данных услуг, а также просьбу жителям Ивановской области, пострадавших от </text:span><text:soft-page-break/><text:span text:style-name="T8">данных действий, сообщить об этом в Ивановское УФАС России и предоставить квитанцию по оплате услуг за эвакуацию и хранение задержанного транспортного средства.</text:span></text:p>
      <text:p text:style-name="P15"><text:span text:style-name="T5">В соответствии с пунктами 13 и 14 Положения об информационной политике ФАС России и ее территориальных органов (далее - Положения), утвержденных Приказом ФАС России от 11.07.2011 №507, зарегистрированного в Минюсте России 13.09.2011 № 21783 </text:span><text:span text:style-name="T4">в обязательном порядке обнародованию (опубликованию в СМИ, размещению на сайте ФАС России и сайтах территориальных органов ФАС России, размещению на информационных стендах, расположенных в занимаемых ФАС России и ее территориальных органов помещениях и т.д.) подлежит открытая для доступа информация, указанная в Приложениях № 1 и 2 к указанному Положению, а также </text:span><text:span text:style-name="T3">иная информация о деятельности антимонопольных органов, не являющаяся информацией ограниченного доступа.</text:span></text:p>
      <text:p text:style-name="P16">Информация размещенная на официальном сайте Ивановского УФАС России не является информацией ограниченного доступа, а потому ее размещение в информационно-телекоммуникационной сети «Интернет» отвечает требованиям Положения.</text:p>
      <text:p text:style-name="P17">Действия Ивановского УФАС России по возбуждению дела № <text:span text:style-name="T9">02-08/2014-09 и опубликованию на сайте Управления информации в рамках возбужденного дела осуществлялась в рамках предоставленных антимонопольному органу полномочий в соответствии с антимонопольным законодательством.</text:span> <text:s/></text:p>
      <text:p text:style-name="P17">На основании изложенного, руководствуясь частями 8, 9 статьи 44 Закона о защите конкуренции, ФАС России отказывает ИП &lt;...&gt; в возбуждении дела о нарушении антимонопольного законодательства в отношении Ивановского УФАС России. </text:p>
      <text:p text:style-name="P18"/>
      <text:p text:style-name="P20"><text:span text:style-name="T10"/></text:p>
      <text:p text:style-name="P3"><text:span text:style-name="T11"/></text:p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116E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F116E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3T13:11:50.62</meta:creation-date>
    <dc:date>2015-01-22T11:02:50.16</dc:date>
    <meta:editing-duration>PT7M40S</meta:editing-duration>
    <meta:editing-cycles>1</meta:editing-cycles>
    <meta:generator>OpenOffice.org/3.4.1$Win32 OpenOffice.org_project/341m1$Build-9593</meta:generator>
    <meta:print-date>2015-01-20T10:35:27.34</meta:print-date>
    <meta:document-statistic meta:table-count="0" meta:image-count="1" meta:object-count="0" meta:page-count="2" meta:paragraph-count="16" meta:word-count="435" meta:character-count="3553"/>
    <meta:user-defined meta:name="Поле 1"/>
    <meta:user-defined meta:name="Поле 2"/>
    <meta:user-defined meta:name="Поле 3"/>
    <meta:user-defined meta:name="Поле 4"/>
  </office:meta>
</office:document-meta>
</file>