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4BE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8.255cm" fo:margin-right="0cm" fo:text-indent="0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9.252cm" fo:margin-right="0cm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language="en" fo:country="US" style:font-name-complex="Times New Roman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e680a-4988-43bb-b2f9-8dc815c24678" text:name="BossProviderVariable"/>
      </text:user-field-decls>
      <text:p text:style-name="P24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2"/>
      <text:p text:style-name="P21"><text:span text:style-name="Strong_20_Emphasis"><text:span text:style-name="T1"/></text:span></text:p>
      <text:h text:style-name="P27" text:outline-level="3"/>
      <text:h text:style-name="P27" text:outline-level="3"/>
      <text:h text:style-name="P27" text:outline-level="3"/>
      <text:h text:style-name="P27" text:outline-level="3"/>
      <text:h text:style-name="P27" text:outline-level="3"/>
      <text:h text:style-name="P27" text:outline-level="3"/>
      <text:h text:style-name="P27" text:outline-level="3"/>
      <text:h text:style-name="P27" text:outline-level="3">ОПРЕДЕЛЕНИЕ</text:h>
      <text:p text:style-name="P4">о назначении времени и места рассмотрения дела</text:p>
      <text:p text:style-name="P14"><text:span text:style-name="T5">об административном правонарушении</text:span><text:span text:style-name="T4"> </text:span><text:span text:style-name="T5">№ АК495-14</text:span></text:p>
      <text:p text:style-name="P7"/>
      <text:p text:style-name="P15"/>
      <text:p text:style-name="P15"/>
      <text:p text:style-name="P5">«16» января 2015 <text:s text:c="94"/>Москва</text:p>
      <text:p text:style-name="P5"/>
      <text:p text:style-name="P5"/>
      <text:p text:style-name="P10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</text:span><text:span text:style-name="T2">от 15.12.2014 по делу № АК495-14 в отношении ООО «РТС-тендер»</text:span><text:span text:style-name="T7"> по фактам нарушений части 22 статьи 68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7">, что образуют составы административных правонарушений, ответственность за совершение которых предусмотрена частью 10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6">ОПРЕДЕЛИЛ:</text:p>
      <text:p text:style-name="P16"/>
      <text:p text:style-name="P22"><text:span text:style-name="T4">Назначить дело об административном правонарушении№ АК495-14 в отношении ООО «РТС-тендер»</text:span><text:span text:style-name="T5">, к рассмотрению на </text:span><text:span text:style-name="T6">22 января 2015 в 10 часов </text:span><text:soft-page-break/><text:span text:style-name="T6">30 минут</text:span><text:span text:style-name="T5"> по адресу: г. Москва, ул. Садовая Кудринская, д. 11, каб. 246-1.</text:span></text:p>
      <text:p text:style-name="P13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BE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54BE1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33:42.61</meta:creation-date>
    <dc:date>2015-01-22T11:14:51.75</dc:date>
    <meta:editing-duration>PT2M4S</meta:editing-duration>
    <meta:editing-cycles>2</meta:editing-cycles>
    <meta:generator>OpenOffice.org/3.4.1$Win32 OpenOffice.org_project/341m1$Build-9593</meta:generator>
    <meta:print-date>2015-01-16T14:35:55.79</meta:print-date>
    <meta:document-statistic meta:table-count="0" meta:image-count="1" meta:object-count="0" meta:page-count="2" meta:paragraph-count="12" meta:word-count="188" meta:character-count="1541"/>
    <meta:user-defined meta:name="Поле 1"/>
    <meta:user-defined meta:name="Поле 2"/>
    <meta:user-defined meta:name="Поле 3"/>
    <meta:user-defined meta:name="Поле 4"/>
  </office:meta>
</office:document-meta>
</file>