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339E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6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18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14pt" fo:language="en" fo:country="US" fo:font-weight="bold" style:font-weight-asian="bold" style:font-weight-complex="bold"/>
    </style:style>
    <style:style style:name="T8" style:family="text">
      <style:text-properties style:font-name="Times New Roman1" fo:font-size="9pt" style:font-size-asian="9pt" style:font-size-complex="9pt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6e01e5-3a60-491d-a5fb-7b8672b8c13c" text:name="BossProviderVariable"/>
      </text:user-field-decls>
      <text:p text:style-name="P16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ОПРЕДЕЛЕНИЕ</text:p>
      <text:p text:style-name="P10"><text:span text:style-name="T3">о назначении времени и места рассмотрения дела об административном правонарушении </text:span><text:span text:style-name="T9">№ </text:span><text:span text:style-name="T11">К-503/14/АК375-14</text:span></text:p>
      <text:p text:style-name="P6"/>
      <text:p text:style-name="P6"/>
      <text:p text:style-name="P10"> <text:span text:style-name="T3">«15» января 201</text:span><text:span text:style-name="T4">5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5"> </text:p>
      <text:p text:style-name="P5"/>
      <text:p text:style-name="P12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1">№ К-503/14/АК375-14</text:span><text:span text:style-name="T14"> в отношении </text:span><text:span text:style-name="T12">члена единой комиссии Министерства финансов Россиийской Федерации &lt;...&gt;</text:span><text:span text:style-name="T10"> </text:span><text:span text:style-name="T15">по факту нарушения части 4 статьи 41.9 </text:span><text:span text:style-name="T16">Феде</text:span><text:span text:style-name="T15">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2 стаьи 7.30 </text:span><text:span text:style-name="T3">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13"/>
      <text:p text:style-name="P9">ОПРЕДЕЛИЛА:</text:p>
      <text:p text:style-name="P9"/>
      <text:p text:style-name="P9"/>
      <text:p text:style-name="P14"><text:span text:style-name="T3"><text:tab/>Назначить рассмотрение дела об административном правонарушении <text:s text:c="41"/></text:span><text:span text:style-name="T11">№ К-503/14/АК375-14</text:span><text:span text:style-name="T14"> в отношении</text:span><text:span text:style-name="T10"> </text:span><text:span text:style-name="T12">члена единой комиссии Министерства финансов Россиийской Федерации &lt;...&gt;</text:span><text:span text:style-name="T14"> </text:span><text:span text:style-name="T3">на </text:span><text:span text:style-name="T6">«21»</text:span><text:span text:style-name="T3"> </text:span><text:span text:style-name="T6">января 2015</text:span><text:span text:style-name="T3"> года в </text:span><text:span text:style-name="T6">11.</text:span><text:span text:style-name="T7">20</text:span><text:span text:style-name="T6"> </text:span><text:span text:style-name="T3">по адресу: г. Москва, ул. Садовая Кудринская, д. 11, каб. 246-2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15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339E0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5339E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6:08:33.14</meta:creation-date>
    <dc:date>2015-01-22T11:19:22.88</dc:date>
    <meta:editing-duration>PT22S</meta:editing-duration>
    <meta:editing-cycles>1</meta:editing-cycles>
    <meta:generator>OpenOffice.org/3.4.1$Win32 OpenOffice.org_project/341m1$Build-9593</meta:generator>
    <meta:print-date>2015-01-16T16:09:49.43</meta:print-date>
    <meta:document-statistic meta:table-count="0" meta:image-count="1" meta:object-count="0" meta:page-count="2" meta:paragraph-count="11" meta:word-count="194" meta:character-count="1667"/>
    <meta:user-defined meta:name="Поле 1"/>
    <meta:user-defined meta:name="Поле 2"/>
    <meta:user-defined meta:name="Поле 3"/>
    <meta:user-defined meta:name="Поле 4"/>
  </office:meta>
</office:document-meta>
</file>