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C3CB3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8pt" fo:font-style="italic"/>
    </style:style>
    <style:style style:name="P7" style:family="paragraph" style:parent-style-name="Text_20_body">
      <style:paragraph-properties fo:margin-left="0cm" fo:margin-right="0cm" fo:line-height="97%" fo:text-align="justify" style:justify-single-word="false" fo:text-indent="1.27cm" style:auto-text-indent="false"/>
    </style:style>
    <style:style style:name="P8" style:family="paragraph" style:parent-style-name="Text_20_body">
      <style:paragraph-properties fo:margin-top="0cm" fo:margin-bottom="0.212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.212cm" fo:text-align="end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3.5pt"/>
    </style:style>
    <style:style style:name="T4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574f8-7151-448e-b623-00981420a339" text:name="BossProviderVariable"/>
      </text:user-field-decls>
      <text:p text:style-name="P10"><text:span text:style-name="T2">РЕШЕНИЕ</text:span></text:p>
      <text:p text:style-name="P11">по результатам рассмотрения ходатайства </text:p>
      <text:p text:style-name="P3"> </text:p>
      <text:p text:style-name="P7"><text:span text:style-name="T2">В соответствии со статьями 29, 33 Федерального закона от 26.07.2006 <text:s text:c="6"/>№ 135-ФЗ «О защите конкуренции» Федеральная антимонопольная служба рассмотрела ходатайство АО «Управляющая компания ГП «ГОТЭК» (место нахождения: </text:span><text:span text:style-name="T3">141400, </text:span><text:span text:style-name="T4">Московская область, г. Химки, ул. Ленинградская, владение 39, строение 6</text:span><text:span text:style-name="T2">; основной вид деятельности — консультационные услуги)</text:span><text:span text:style-name="T1"> </text:span><text:span text:style-name="T2">о приобретении 20% голосующих акций ЗАО «Страховая компания АСКО-Центр» (место нахождения: </text:span><text:span text:style-name="T4">305004, Курск, ул. Челюскинцев, д. 14</text:span><text:span text:style-name="T2">; основной вид деятельности – страхование), что в совокупности с акциями, принадлежащими АО «Управляющая компания ГП «ГОТЭК», составит 36,7233% голосующих акций ЗАО «Страховая компания АСКО-Центр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C3CB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BC3CB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2:29:19.94</meta:creation-date>
    <dc:date>2015-01-22T13:09:15.46</dc:date>
    <meta:editing-duration>PT43M16S</meta:editing-duration>
    <meta:editing-cycles>1</meta:editing-cycles>
    <meta:generator>OpenOffice.org/3.4.1$Win32 OpenOffice.org_project/341m1$Build-9593</meta:generator>
    <meta:print-date>2014-12-29T13:40:13.25</meta:print-date>
    <meta:document-statistic meta:table-count="0" meta:image-count="1" meta:object-count="0" meta:page-count="1" meta:paragraph-count="5" meta:word-count="97" meta:character-count="786"/>
    <meta:user-defined meta:name="Поле 1"/>
    <meta:user-defined meta:name="Поле 2"/>
    <meta:user-defined meta:name="Поле 3"/>
    <meta:user-defined meta:name="Поле 4"/>
  </office:meta>
</office:document-meta>
</file>