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B8D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8.83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fabc1c-c4aa-4304-8d9f-a6e5d53ebccb" text:name="BossProviderVariable"/>
      </text:user-field-decls>
      <text:p text:style-name="P12"/>
      <text:p text:style-name="P2"/>
      <text:p text:style-name="P4"> </text:p>
      <text:p text:style-name="P10"> </text:p>
      <text:h text:style-name="P9" text:outline-level="3">УВЕДОМЛЕНИЕ</text:h>
      <text:p text:style-name="P5">о назначении времени и места рассмотрения жалоб на постановления о наложении штрафов по делам об административных правонарушениях <text:s text:c="17"/>от 15.09.2014 №№ 1193/03, 1194/03</text:p>
      <text:p text:style-name="P5"> </text:p>
      <text:p text:style-name="P11">Настоящим ФАС России уведомляет, что 23.01.2015 года в 10.00, 10.20 по адресу: 123995, Москва, ул. Садовая Кудринская, д. 11, каб.<text:span text:style-name="T2"> 246-1 </text:span>состоится рассмотрение жалоб <text:span text:style-name="T4">&lt;...&gt;</text:span> на постановления заместителя руководителя Управления Федеральной антимонопольной службы по Ростовской области Благодарева М.А. по делам об административных правонарушениях от 15.09.2014 №№ 1193/03, 1194/03 соответственно.</text:p>
      <text:p text:style-name="P11">Одновременно ФАС России сообщает, что Ваше присутствие на рассмотрении жалобы в соответствии с частью 2 статьи 30.4 Кодекса Российской Федерации об административных правонарушениях не является обязательным. </text:p>
      <text:p text:style-name="P6"> <text:span text:style-name="T3"> </text:span></text:p>
      <text:p text:style-name="P7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7B8D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37B8D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7:45:16.47</meta:creation-date>
    <dc:date>2015-01-22T17:20:57.22</dc:date>
    <meta:editing-duration>PT11M3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98" meta:character-count="798"/>
    <meta:user-defined meta:name="Поле 1"/>
    <meta:user-defined meta:name="Поле 2"/>
    <meta:user-defined meta:name="Поле 3"/>
    <meta:user-defined meta:name="Поле 4"/>
  </office:meta>
</office:document-meta>
</file>