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80DC2C6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4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6" style:family="paragraph" style:parent-style-name="Text_20_body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line-height="150%" fo:text-align="end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0" style:family="paragraph" style:parent-style-name="Text_20_body">
      <style:paragraph-properties fo:margin-top="0cm" fo:margin-bottom="0cm"/>
      <style:text-properties style:font-name="Times New Roman" fo:font-size="10pt" style:font-size-asian="10pt" style:font-size-complex="10pt"/>
    </style:style>
    <style:style style:name="P11" style:family="paragraph" style:parent-style-name="Standard">
      <style:paragraph-properties fo:margin-left="9.551cm" fo:margin-right="0cm" fo:text-align="start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2" style:family="paragraph" style:parent-style-name="Standard" style:master-page-name="First_20_Page">
      <style:paragraph-properties fo:margin-left="9.551cm" fo:margin-right="0cm" fo:text-align="start" style:justify-single-word="false" fo:text-indent="0cm" style:auto-text-indent="false" style:page-number="auto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3" style:family="paragraph" style:parent-style-name="Standard">
      <style:paragraph-properties fo:margin-left="9.551cm" fo:margin-right="0cm" fo:text-align="start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4" style:family="paragraph" style:parent-style-name="Text_20_body">
      <style:paragraph-properties fo:margin-left="7.493cm" fo:margin-right="0cm" fo:text-align="end" style:justify-single-word="false" fo:text-indent="1.249cm" style:auto-text-indent="false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6711053-b1fc-4f31-8854-84d66d555cbe" text:name="BossProviderVariable"/>
      </text:user-field-decls>
      <text:p text:style-name="P12"/>
      <text:p text:style-name="P11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Решение </text:p>
      <text:p text:style-name="P3">по результатам рассмотрения ходатайства</text:p>
      <text:p text:style-name="P4"/>
      <text:p text:style-name="P5"/>
      <text:p text:style-name="P8"><text:span text:style-name="T1">В соответствии со статьями 28 и 33 Федерального закона от 26 июля 2006 года № 135-ФЗ «О защите конкуренции» Федеральная антимонопольная служба рассмотрела ходатайство Общества с ограниченной ответственностью <text:s/>«Липецкая ТСК» (место нахождения: 398600, г. Липецк, ул. Московская, д. 8а; основные виды деятельности: передача пара и горячей воды (тепловой энергии) о даче согласия на получение во временное владение и пользование основных производственных средств, принадлежащих на праве хозяйственного ведения муниципальному унитарному предприятию «Липецктеплосеть» (МУП «Липецктеплосеть») (место нахождения: 398032, г. Липецк, ул. Московская, 20, основной вид деятельности: сдача внаем собственного нежилого недвижимого имущества), балансовая стоимость которых составляет 69,7 % балансовой стоимости основных производственных средств и нематериальных активов МУП «Липецктеплосеть»,</text:span> и приняла решение об удовлетворении данного ходатайства при условии совершения данной сделки по результатам торгов в порядке, установленном статьей 28.1 Федерального закона от 27.07.2010 <text:s text:c="9"/>№ 190-ФЗ «О теплоснабжении» (далее — Закон о теплоснабжении).</text:p>
      <text:p text:style-name="P8">ООО «Липецкая ТСК» <text:s/>надлежит в течение 30 дней с момента совершения указанной сделки представить в ФАС России информацию и <text:soft-page-break/>документы о соблюдении статьи 28.1 Закона о теплоснабжении. </text:p>
      <text:p text:style-name="P8">Настоящее решение действует только в совокупности с указанным условием о совершении данной сделки. </text:p>
      <text:p text:style-name="P7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780DC2C6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2"><draw:image xlink:href="Pictures/10000201000000780000001A780DC2C6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1-19T11:39:11.95</meta:creation-date>
    <dc:date>2015-01-22T17:31:44.86</dc:date>
    <meta:editing-duration>PT1M32S</meta:editing-duration>
    <meta:editing-cycles>1</meta:editing-cycles>
    <meta:generator>OpenOffice.org/3.4.1$Win32 OpenOffice.org_project/341m1$Build-9593</meta:generator>
    <meta:print-date>2015-01-20T10:42:53.30</meta:print-date>
    <meta:document-statistic meta:table-count="0" meta:image-count="1" meta:object-count="0" meta:page-count="2" meta:paragraph-count="7" meta:word-count="184" meta:character-count="1468"/>
    <meta:user-defined meta:name="Поле 1"/>
    <meta:user-defined meta:name="Поле 2"/>
    <meta:user-defined meta:name="Поле 3"/>
    <meta:user-defined meta:name="Поле 4"/>
  </office:meta>
</office:document-meta>
</file>