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393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9.252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rmal_20__28_Web_29_">
      <style:paragraph-properties fo:margin-left="8.255cm" fo:margin-right="0cm" fo:text-indent="0cm" style:auto-text-indent="false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bd9598-4ef5-4804-80e8-8f4c55b4d63e" text:name="BossProviderVariable"/>
      </text:user-field-decls>
      <text:p text:style-name="P24"/>
      <text:p text:style-name="P9"/>
      <text:p text:style-name="P9"/>
      <text:p text:style-name="P9"/>
      <text:p text:style-name="P9"/>
      <text:p text:style-name="P9"/>
      <text:p text:style-name="P10"/>
      <text:p text:style-name="P23"/>
      <text:p text:style-name="P11"><text:span text:style-name="Strong_20_Emphasis"><text:span text:style-name="T1"><text:tab/></text:span></text:span></text:p>
      <text:p text:style-name="Standard"/>
      <text:p text:style-name="Standard"/>
      <text:h text:style-name="P26" text:outline-level="3">ОПРЕДЕЛЕНИЕ</text:h>
      <text:p text:style-name="P16">о назначении времени и места рассмотрения дела</text:p>
      <text:p text:style-name="P4"><text:span text:style-name="T7">об административном правонарушении</text:span><text:span text:style-name="T6"> </text:span><text:span text:style-name="T2">№ К-1036/14/АК473-14</text:span></text:p>
      <text:p text:style-name="P18"/>
      <text:p text:style-name="P5"/>
      <text:p text:style-name="P5"/>
      <text:p text:style-name="P17">«19» января 2015 <text:s text:c="94"/>Москва</text:p>
      <text:p text:style-name="P17"/>
      <text:p text:style-name="P17"/>
      <text:p text:style-name="P21"><text:span text:style-name="T9">Я, заместитель начальника Управления контроля размещения государственного заказа Федеральной антимонопольной службы <text:s text:c="12"/>Баширова Д.М., рассмотрев материалы дела об административном правонарушении, возбужденного определением от 05.12.2014 по делу № К-1036/14/АК473-14 в отношении начальника ФКУ «Федеральное управление дорог «Северо-Запад» имени Н.В. Смирнова Федерального дорожного агентства» &lt;...&gt;</text:span><text:span text:style-name="T9"> по факту нарушения пункта 9 части 1 статьи 50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22">руководствуясь пунктом 1 части 1 статьи 29.1 КоАП,</text:p>
      <text:p text:style-name="P6">ОПРЕДЕЛИЛА:</text:p>
      <text:p text:style-name="P6"/>
      <text:p text:style-name="P12"><text:span text:style-name="T6">Назначить дело об административном правонарушении <text:s text:c="37"/></text:span><text:span text:style-name="T2">№ К-1036/14/АК473-14</text:span><text:span text:style-name="T6"> в отношении </text:span><text:span text:style-name="T7">начальника ФКУ «Федеральное управление дорог «Северо-Запад» имени Н.В. Смирнова Федерального дорожного агентства» &lt;...&gt;</text:span><text:span text:style-name="T7">, к рассмотрению на <text:s text:c="19"/></text:span><text:span text:style-name="T8">29 января 2015 в 10 часов 00 минут</text:span><text:span text:style-name="T7"> по адресу: г. Москва, ул. Садовая Кудринская, д. 11, каб. 269.</text:span></text:p>
      <text:p text:style-name="P14"/>
      <text:p text:style-name="P13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5393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D5393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2:24:49.30</meta:creation-date>
    <dc:date>2015-01-22T17:33:41.33</dc:date>
    <meta:editing-duration>PT2M38S</meta:editing-duration>
    <meta:editing-cycles>2</meta:editing-cycles>
    <meta:generator>OpenOffice.org/3.4.1$Win32 OpenOffice.org_project/341m1$Build-9593</meta:generator>
    <meta:print-date>2015-01-19T12:27:46.15</meta:print-date>
    <meta:document-statistic meta:table-count="0" meta:image-count="1" meta:object-count="0" meta:page-count="2" meta:paragraph-count="13" meta:word-count="212" meta:character-count="1856"/>
    <meta:user-defined meta:name="Поле 1"/>
    <meta:user-defined meta:name="Поле 2"/>
    <meta:user-defined meta:name="Поле 3"/>
    <meta:user-defined meta:name="Поле 4"/>
  </office:meta>
</office:document-meta>
</file>