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F933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23cm" fo:text-indent="9.3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0cm" fo:margin-right="0cm" fo:margin-top="0cm" fo:margin-bottom="0cm" fo:text-indent="8.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21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indent="9.21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51cm" fo:margin-right="0cm" fo:margin-top="0.176cm" fo:margin-bottom="0cm" fo:text-indent="0.56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1cm" fo:margin-right="0cm" fo:margin-top="0cm" fo:margin-bottom="0cm" fo:text-indent="0.56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text-indent="8.83cm" style:auto-text-indent="false" style:page-number="auto"/>
      <style:text-properties style:font-name="Times New Roman CYR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1pt"/>
    </style:style>
    <style:style style:name="P27" style:family="paragraph" style:parent-style-name="Text_20_body">
      <style:paragraph-properties fo:margin-left="0cm" fo:margin-right="0cm" fo:margin-top="0cm" fo:margin-bottom="0cm" fo:text-indent="9.21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font-weight="bold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6b42c1-a318-428c-8aea-cfc842a96443" text:name="BossProviderVariable"/>
      </text:user-field-decls>
      <text:p text:style-name="P25"/>
      <text:p text:style-name="P14"/>
      <text:p text:style-name="P14"/>
      <text:p text:style-name="P16"/>
      <text:p text:style-name="P11"/>
      <text:p text:style-name="P11"/>
      <text:p text:style-name="P6">РЕШЕНИЕ № 223ФЗ-06/15</text:p>
      <text:p text:style-name="P5"><text:span text:style-name="T3">по результатам рассмотрения жалобы ГУП ЧО «Медтехника»</text:span> 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16.01.2015 <text:s text:c="105"/>Москва</text:p>
      <text:p text:style-name="P2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21"><text:span text:style-name="T1">&lt;...&gt;</text:span> (далее – Комиссия ФАС России),</text:p>
      <text:p text:style-name="P21"/>
      <text:p text:style-name="P21">при участии представителей:</text:p>
      <text:p text:style-name="P21">ЗАО «Сбербанк-АСТ»: <text:span text:style-name="T1">&lt;...&gt;</text:span> – доверенность от 22.09.2014<text:line-break/>№ б/н, </text:p>
      <text:p text:style-name="P21"/>
      <text:p text:style-name="P21"><text:span text:style-name="T5">представители ФБУ здравоохранения «Центр </text:span>гигиены и эпидемиологии в <text:span text:style-name="T5">Челябинской области», ГУП ЧО «Медтехника» не явились, уведомлены надлежащим образом,</text:span></text:p>
      <text:p text:style-name="P21"/>
      <text:p text:style-name="P21"><text:bookmark text:name="notice_orderName"/>рассмотрев<text:span text:style-name="T5"> жалобу </text:span><text:span text:style-name="T5">ГУП ЧО «Медтехника» от 30.12.2014 № 1806 на действия заказчика ФБУ здравоохранения «Центр гигиены и эпидемиологии в Челябинской области», оператора электронной площадки ЗАО «Сбербанк <text:s/>- АСТ» при проведении о</text:span><text:span text:style-name="T5">ткрытого аукциона в электронной форме на право заключения договора на оказание </text:span><text:span text:style-name="T5">услуг по техническому обслуживанию и ремонту медицинского оборудования и аппаратуры (извещение<text:line-break/>№ 31401755579)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22"><text:soft-page-break/>У С Т А Н О В И Л А:</text:p>
      <text:p text:style-name="P22"/>
      <text:p text:style-name="P21"><text:bookmark text:name="notice_orderName1"/>В ФАС России поступила жалоба<text:span text:style-name="T5"> </text:span><text:span text:style-name="T5">ГУП ЧО «Медтехника»<text:line-break/></text:span>(далее - Заявитель) (вх. от 30.12.2014 № 122975-ЭП/14) на действия заказчика<text:line-break/><text:span text:style-name="T5">ФБУ здравоохранения «Центр гигиены и эпидемиологии в Челябинской области» </text:span>(далее - Заказчик), оператора электронной площадки<text:line-break/><text:span text:style-name="T5">ЗАО «Сбербанк - АСТ»</text:span> <text:span text:style-name="T5">(далее - Оператор)</text:span> <text:span text:style-name="T5">при проведении открытого аукциона в электронной форме на право заключения договора на оказание услуг по техническому обслуживанию и ремонту медицинского оборудования и аппаратуры (извещение № 31401755579) </text:span>(далее - Аукцион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<text:span text:style-name="T7">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span></text:p>
      <text:p text:style-name="P21"><text:span text:style-name="T4">Закупочная деятельность Заказчика регламентируется положением о закупках товаров, работ, услуг </text:span>для нужд Федерального бюджетного учреждения здравоохранения «Центр гигиены и эпидемиологии в Челябинской области», <text:span text:style-name="T4">утвержденным временно исполняющим обязанности руководителя Федеральной службы по надзору в сфере защиты прав потребителей и благополучия человека </text:span><text:span text:style-name="T2">&lt;...&gt;</text:span><text:span text:style-name="T4"> <text:s/>11.03.2014 (далее – Положение).</text:span></text:p>
      <text:p text:style-name="P21"><text:span text:style-name="T4">Вопросы, связанные с порядком проведения процедур закупок товаров, </text:span><text:soft-page-break/><text:span text:style-name="T4">работ, услуг и торгов в электронной форме, а также участия в них с использованием электронной площадки, имеющей адрес в сети «Интернет»: </text:span><text:span text:style-name="T2">utp</text:span><text:span text:style-name="T4">.</text:span><text:span text:style-name="T2">sberbank</text:span><text:span text:style-name="T4">-</text:span><text:span text:style-name="T2">ast</text:span><text:span text:style-name="T4">.</text:span><text:span text:style-name="T2">ru</text:span><text:span text:style-name="T4">, регулируется Регламентом работы торговой секции «Закупки по 223-ФЗ» универсальной торговой платформы «Сбербанк - АСТ», утвержденным решением Генерального директора ЗАО «Сбербанк - АСТ» от 04.07.2014 № б/н (далее – Регламент).</text:span></text:p>
      <text:p text:style-name="P21"><text:span text:style-name="T5">Из жалобы следует, </text:span>что при проведении Аукциона нарушены права и законные интересы Заявителя, а именно при подаче очередного ценового предложения в ходе проведения Аукциона 29.12.2014, по мнению Заявителя, Оператором не выполнена обязанность, предусмотренная Регламентом - обеспечение технической поддержки при проведении закупочных процедур в электронной форме, что ограничило возможность участия в Запросе котировок.</text:p>
      <text:p text:style-name="P18">Таким образом, Заявитель требует признать действия Оператора и Заказчика при проведении Аукциона не соответствующими нормам действующего законодательства, а результаты Аукциона недействительными.</text:p>
      <text:p text:style-name="P18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19">Рассмотрев представленные материалы и выслушав пояснения представителя Оператора, Комиссия ФАС России установила следующее. </text:p>
      <text:p text:style-name="P19">Согласно Извещению:</text:p>
      <text:p text:style-name="P19">Дата и время <text:s/>начала срока подачи заявок — 02.12.2014 в 09:00, дата и время окончания подачи заявок - 22.12.2014 в 21:00;</text:p>
      <text:p text:style-name="P19">Дата и время начала Аукциона — 29.12.2014 09:00.</text:p>
      <text:p text:style-name="P21"><text:span text:style-name="T5">Начальная (максимальная) цена договора: </text:span>1 178 669,87 <text:span text:style-name="T5"><text:s/>рублей.</text:span></text:p>
      <text:p text:style-name="P21">Согласно Протоколу об определении участников от 24.12.2014<text:line-break/>№ 31401755579-01 к участию в Аукционе допущены 2 участника, в том числе Заявитель.</text:p>
      <text:p text:style-name="P21">В соответствии с Протоколом подведения итогов от 31.12.2014<text:line-break/>№ 31401755579-02 Победителем признан ООО производственно-коммерческая фирма «ГОРМЕДТЕХНИКА».</text:p>
      <text:p text:style-name="P21"><text:span text:style-name="T4">Представителем Оператора представлена информация о поданных ценовых предложениях на Аукционе, проводимом на электронной площадке </text:span><text:span text:style-name="T6">ЗАО «Сбербанк -АСТ»</text:span><text:span text:style-name="T4">, времени поступления каждого предложения. В ходе проведения Аукциона сделано 8 ценовых предложений, Заявителем сделано 4 ценовых предложения. Согласно представленной информации Оператором технические неполадки, которые могли привести к проблемам доступа функционала электронной площадки </text:span><text:span text:style-name="T6">ЗАО «Сбербанк -АСТ»</text:span><text:span text:style-name="T4"> и размещения информации на электронной площадке З</text:span><text:span text:style-name="T6">АО «Сбербанк -АСТ» с 29.12.2014 </text:span><text:span text:style-name="T4">зафиксированы не были. </text:span></text:p>
      <text:p text:style-name="P24">Также согласно пояснениям Оператора трудности, возникшие у Заявителя <text:soft-page-break/>при подаче очередного ценового предложения на Аукционе не имеют отношения к работе функционала электронной площадки.</text:p>
      <text:p text:style-name="P21"><text:span text:style-name="T6">Документального подтверждения </text:span><text:span text:style-name="T4">наличия технического сбоя на электронной площадке </text:span><text:span text:style-name="T6">ЗАО «Сбербанк - АСТ»</text:span><text:span text:style-name="T4">, </text:span><text:span text:style-name="T6">который мог привести к проблемам доступа и подачи очередного ценового предложения в ходе проведения Аукциона </text:span><text:span text:style-name="T4">Заявителем не представлено.</text:span></text:p>
      <text:p text:style-name="P21"><text:span text:style-name="T6">Таким образом, довод Заявителя </text:span><text:span text:style-name="T4">в части ограничения его права при подаче очередного ценового предложения</text:span><text:span text:style-name="T6"> по причине технического сбоя на </text:span><text:span text:style-name="T4">электронной площадке </text:span><text:span text:style-name="T6">ЗАО «Сбербанк - АСТ»</text:span><text:span text:style-name="T6">, не нашел своего подтверждения.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23">РЕШИЛА:</text:p>
      <text:p text:style-name="P20"/>
      <text:p text:style-name="P21"><text:bookmark text:name="epz_wrapper1111"/><text:bookmark text:name="epz_wrapper3111"/><text:bookmark text:name="epz_wrapper1211"/><text:bookmark text:name="epz_wrapper2211"/><text:bookmark text:name="notice_orderName2"/>Признать жалобу <text:span text:style-name="T5">ГУП ЧО «Медтехника» от 30.12.2014 № 1806 на действия заказчика ФБУ здравоохранения «Центр гигиены и эпидемиологии в </text:span><text:span text:style-name="T5">Челябинской области», оператора электронной площадки ЗАО «Сбербанк <text:s/>- АСТ» при проведении о</text:span><text:span text:style-name="T5">ткрытого аукциона в электронной форме на право заключения договора на оказание </text:span><text:span text:style-name="T5">услуг по техническому обслуживанию и ремонту медицинского оборудования и аппаратуры (извещение<text:line-break/>№ 31401755579) </text:span>необоснованной. </text:p>
      <text:p text:style-name="P21">Решение может быть обжаловано в арбитражный суд в течение трех месяцев со дня его вынесения.</text:p>
      <text:p text:style-name="P20"/>
      <text:p text:style-name="P8"/>
      <text:p text:style-name="P28"/>
      <text:p text:style-name="P12"> </text:p>
      <text:p text:style-name="P12"> </text:p>
      <text:p text:style-name="P12">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 </text:p>
      <text:p text:style-name="P12"> </text:p>
      <text:p text:style-name="P12"><text:soft-page-break/> </text:p>
      <text:p text:style-name="P12"> </text:p>
      <text:p text:style-name="P12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F933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2F933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8:58:46.35</meta:creation-date>
    <dc:date>2015-01-22T17:37:03.44</dc:date>
    <meta:editing-duration>PT5M19S</meta:editing-duration>
    <meta:editing-cycles>1</meta:editing-cycles>
    <meta:generator>OpenOffice.org/3.4.1$Win32 OpenOffice.org_project/341m1$Build-9593</meta:generator>
    <meta:print-date>2015-01-21T12:06:19.59</meta:print-date>
    <meta:document-statistic meta:table-count="0" meta:image-count="1" meta:object-count="0" meta:page-count="5" meta:paragraph-count="46" meta:word-count="1047" meta:character-count="8083"/>
    <meta:user-defined meta:name="Поле 1"/>
    <meta:user-defined meta:name="Поле 2"/>
    <meta:user-defined meta:name="Поле 3"/>
    <meta:user-defined meta:name="Поле 4"/>
  </office:meta>
</office:document-meta>
</file>