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FDF9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5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fo:font-size="14pt"/>
    </style:style>
    <style:style style:name="P27" style:family="paragraph" style:parent-style-name="Text_20_body" style:master-page-name="First_20_Page">
      <style:paragraph-properties fo:margin-top="0cm" fo:margin-bottom="0cm" style:page-number="auto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/>
      <style:text-properties fo:font-size="10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394466-5d5b-4ce7-adba-c767a24bc4a8" text:name="BossProviderVariable"/>
      </text:user-field-decls>
      <text:p text:style-name="P27"/>
      <text:p text:style-name="P5"/>
      <text:p text:style-name="P13"/>
      <text:p text:style-name="P14"/>
      <text:p text:style-name="P5"/>
      <text:h text:style-name="P25" text:outline-level="2">РЕШЕНИЕ</text:h>
      <text:p text:style-name="P7">по жалобе на действия (бездействие) </text:p>
      <text:p text:style-name="P7">Волгоградского УФАС России</text:p>
      <text:p text:style-name="P7"/>
      <text:p text:style-name="P10">19 января 2015 года <text:s text:c="82"/>г. Москва</text:p>
      <text:p text:style-name="P5"/>
      <text:p text:style-name="P12"><text:span text:style-name="T1"><text:tab/>Временно исполняющим обязанности руководителя ФАС России А.Ю. Цариковски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ООО «АгатВолгаСервис» (далее также – Заявитель) от 19.12.2014 № б/н (рег. № 119412/14 от 22.12.2014) на действия (бездействие) Волгоградского УФАС России (далее – Жалоба) и</text:span></text:p>
      <text:p text:style-name="P9"/>
      <text:p text:style-name="P7">УСТАНОВЛЕНО:</text:p>
      <text:p text:style-name="P5"/>
      <text:p text:style-name="P19">Заявитель в Жалобе указывает на нарушение Волгоградским УФАС России срока направления и изготовления решения по делу № 13-01-10-04/25 о нарушении антимонопольного законодательства (далее – дело <text:s text:c="37"/>№ 13-01-10-04/25), установленного Регламентом.</text:p>
      <text:p text:style-name="P19">Из представленных Заявителем и Волгоградским УФАС России документов (материалов) следует, что приказом Волгоградского УФАС России от 01.02.2013 № 38 было возбуждено дело № 13-01-10-04/25 о нарушении антимонопольного законодательства в отношении ООО <text:s text:c="20"/>«АВС-Сервис», ООО «АгатВолгаСервис», ООО «АВС-Плюс» по признакам нарушения пункта 1 части 1 статьи 10, выразившегося в установлении, поддержании монопольно высокой цены на техническое обслуживание автомобилей марки «Тойота» в гарантийный период эксплуатации на территории Волгоградской области (далее – дело № 13-01-10-04/25).</text:p>
      <text:p text:style-name="P19"><text:span text:style-name="T4">Ранее по обращению ООО «АгатВолгаСервис»</text:span> относительно сроков рассмотрения указанного дела ФАС России было вынесено решение от 18.11.2014 № ИА/46815/14, согласно которому Волгоградское УФАС России было признано нарушившим срок рассмотрения дела о нарушении антимонопольного законодательства.</text:p>
      <text:p text:style-name="P20">В соответствии с частью 2 статьи 49 Федерального закона от 26.07.2006 № 135-ФЗ «О защите конкуренции» (далее – Закон о защите конкуренции) и <text:soft-page-break/>пунктом 3.143 Регламента решение по делу о нарушении антимонопольного законодательства должно быть изготовлено в полном объеме в течение десяти рабочих дней со дня оглашения резолютивной части решения. </text:p>
      <text:p text:style-name="P20">07.11.2014 была оглашена резолютивная часть решения по делу <text:s text:c="27"/>№ 13-01-10-04/25.</text:p>
      <text:p text:style-name="P20">21.11.2014 решение по делу № 13-01-10-04/25 было изготовлено в полном объеме.</text:p>
      <text:p text:style-name="P20">В соответствии с пунктом 3.145 Регламента копии решения не позднее одного рабочего дня, следующего за днем изготовления, направляются или вручаются лицам, участвующим в деле, под расписку.</text:p>
      <text:p text:style-name="P20">30.12.2014 решение по делу № 13-01-10-04/25 было направлено Заявителю, что подтверждается выпиской из журнала внутренних почтовых отправлений Волгоградского УФАС России от 30.12.2014 (с соответствующей отметкой (штампом) Почты России).</text:p>
      <text:p text:style-name="P26">Таким образом, действия Волгоградским УФАС России не соответствуют требованиям Регламента в части срока направления решения по делу № 13-01-10-04/25.</text:p>
      <text:p text:style-name="P19">На основании изложенного, руководствуясь пунктом 5.25 Регламента,</text:p>
      <text:p text:style-name="P5"/>
      <text:p text:style-name="P21">РЕШЕНО:</text:p>
      <text:p text:style-name="P22"/>
      <text:p text:style-name="P23"><text:span text:style-name="T1"><text:tab/>1.</text:span><text:span text:style-name="T3"> </text:span><text:span text:style-name="T1">Признать действия Волгоградского УФАС России не соответствующими Регламенту в части несоблюдения срока направления решения по делу о нарушении антимонопольного законодательства.</text:span></text:p>
      <text:p text:style-name="P23"><text:span text:style-name="T3"><text:tab/>2. </text:span><text:span text:style-name="T1">Указать Волгоградскому УФАС России на необходимость строгого соблюдения Регламента, а также принять меры по устранению причин и условий, способствующих нарушению Регламента, и по недопущению подобных нарушений впредь.</text:span></text:p>
      <text:p text:style-name="P5"/>
      <text:p text:style-name="P5"/>
      <text:p text:style-name="P5"/>
      <text:p text:style-name="P12"><text:span text:style-name="T1"><text:tab/>Настоящее Решение может быть обжаловано в Арбитражный суд города Москвы (115191, г. Москва, ул. Б. Тульская, д.17).</text:span></text:p>
      <text:p text:style-name="P8"><text:tab/>Копия настоящего Решения направляется по адресу:</text:p>
      <text:p text:style-name="P8"/>
      <text:p text:style-name="P24"><text:tab/>1.Волгоградское УФАС России, 400005, г. Волгоград, ул. 7-ая Гвардейская, д. 12;</text:p>
      <text:p text:style-name="P23"><text:span text:style-name="T1"><text:tab/>2.</text:span><text:span text:style-name="T3"> </text:span><text:span text:style-name="T1">ООО «АгатВолгаСервис», 400048, г. Волгоград, шоссе Авиаторов, д. 2г.</text:span></text:p>
      <text:p text:style-name="P11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FDF9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AFDF9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6:08:03.64</meta:creation-date>
    <dc:date>2015-01-22T17:46:59.77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6" meta:word-count="466" meta:character-count="3810"/>
    <meta:user-defined meta:name="Поле 1"/>
    <meta:user-defined meta:name="Поле 2"/>
    <meta:user-defined meta:name="Поле 3"/>
    <meta:user-defined meta:name="Поле 4"/>
  </office:meta>
</office:document-meta>
</file>