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CC214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5"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6"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7"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8"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9" style:family="paragraph" style:parent-style-name="Text_20_body">
      <style:paragraph-properties fo:margin-left="9.472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10" style:family="paragraph" style:parent-style-name="Text_20_body">
      <style:paragraph-properties fo:margin-left="9.472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11"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12"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13"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4"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5"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16"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17"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18"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0"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21" style:family="paragraph" style:parent-style-name="Text_20_body">
      <style:text-properties fo:font-size="14pt" style:font-size-asian="14pt" style:font-size-complex="14pt"/>
    </style:style>
    <style:style style:name="P22" style:family="paragraph" style:parent-style-name="Text_20_body">
      <style:paragraph-properties fo:margin-top="0cm" fo:margin-bottom="0cm"/>
      <style:text-properties fo:font-size="14pt" style:font-size-asian="14pt" style:font-size-complex="14pt"/>
    </style:style>
    <style:style style:name="P23" style:family="paragraph" style:parent-style-name="Text_20_body">
      <style:paragraph-properties fo:margin-top="0cm" fo:margin-bottom="0cm" fo:text-align="justify" style:justify-single-word="false"/>
      <style:text-properties fo:font-size="14pt" style:font-size-asian="14pt" style:font-size-complex="14pt"/>
    </style:style>
    <style:style style:name="P24"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25"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28" style:family="paragraph" style:parent-style-name="Text_20_body">
      <style:paragraph-properties fo:margin-left="0.053cm" fo:margin-right="0cm" fo:margin-top="0cm" fo:margin-bottom="0cm" fo:text-align="justify" style:justify-single-word="false" fo:text-indent="1.244cm" style:auto-text-indent="false" style:text-autospace="none"/>
      <style:text-properties fo:color="#000000" style:font-name="Times New Roman1"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953cm" style:auto-text-indent="false"/>
    </style:style>
    <style:style style:name="P31" style:family="paragraph" style:parent-style-name="Text_20_body">
      <style:paragraph-properties fo:margin-left="0.053cm" fo:margin-right="0cm" fo:margin-top="0cm" fo:margin-bottom="0cm" fo:text-align="justify" style:justify-single-word="false" fo:text-indent="1.323cm" style:auto-text-indent="false"/>
    </style:style>
    <style:style style:name="P32"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3"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1" fo:font-size="14pt" style:font-size-asian="14pt" style:font-size-complex="14pt"/>
    </style:style>
    <style:style style:name="P34"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35"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36" style:family="paragraph" style:parent-style-name="Table_20_Contents">
      <style:paragraph-properties fo:margin-top="0cm" fo:margin-bottom="0cm" fo:padding="0cm" fo:border="none"/>
      <style:text-properties style:font-name="Times New Roman1" fo:font-size="13.5pt"/>
    </style:style>
    <style:style style:name="T1" style:family="text">
      <style:text-properties fo:language="ru" fo:country="RU"/>
    </style:style>
    <style:style style:name="T2" style:family="text">
      <style:text-properties style:font-name="Times New Roman" fo:background-color="#ffffff"/>
    </style:style>
    <style:style style:name="T3" style:family="text">
      <style:text-properties fo:language="en" fo:country="US"/>
    </style:style>
    <style:style style:name="T4" style:family="text">
      <style:text-properties fo:color="#000000"/>
    </style:style>
    <style:style style:name="T5" style:family="text">
      <style:text-properties fo:color="#000000" style:font-name="Times New Roman1"/>
    </style:style>
    <style:style style:name="T6" style:family="text">
      <style:text-properties fo:color="#000000" style:font-name="Times New Roman1" fo:language="en" fo:country="US"/>
    </style:style>
    <style:style style:name="T7" style:family="text">
      <style:text-properties fo:color="#000000" style:font-name="Times New Roman1" fo:language="en" fo:country="US" fo:background-color="transparent"/>
    </style:style>
    <style:style style:name="T8" style:family="text">
      <style:text-properties fo:color="#000000" style:font-name="Times New Roman1" fo:language="ru" fo:country="RU"/>
    </style:style>
    <style:style style:name="T9" style:family="text">
      <style:text-properties fo:color="#000000" style:font-name="Times New Roman1" fo:language="ru" fo:country="RU" fo:background-color="#ffffff"/>
    </style:style>
    <style:style style:name="T10" style:family="text">
      <style:text-properties fo:color="#000000" style:font-name="Times New Roman1" fo:background-color="#ffffff"/>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font-size="14pt" fo:background-color="transparent" style:font-size-asian="14pt" style:font-size-complex="14pt"/>
    </style:style>
    <style:style style:name="T13" style:family="text">
      <style:text-properties fo:color="#000000" style:font-name="Times New Roman1" fo:font-size="14pt" fo:language="ru" fo:country="RU" fo:background-color="#ffffff"/>
    </style:style>
    <style:style style:name="T14" style:family="text">
      <style:text-properties fo:color="#000000" style:font-name="Times New Roman1" fo:font-size="14pt" fo:language="ru" fo:country="RU" fo:background-color="#ffffff" style:font-size-asian="14pt" style:font-size-complex="14pt"/>
    </style:style>
    <style:style style:name="T15" style:family="text">
      <style:text-properties fo:color="#000000" fo:font-size="14pt" fo:background-color="transparent" style:font-size-asian="14pt" style:font-size-complex="14pt"/>
    </style:style>
    <style:style style:name="T16" style:family="text">
      <style:text-properties fo:color="#000000" fo:language="ru" fo:country="RU" fo:background-color="#ffffff"/>
    </style:style>
    <style:style style:name="T17" style:family="text">
      <style:text-properties style:font-name="Times New Roman1"/>
    </style:style>
    <style:style style:name="T18" style:family="text">
      <style:text-properties style:font-name="Times New Roman1" fo:background-color="#ffffff"/>
    </style:style>
    <style:style style:name="T19" style:family="text">
      <style:text-properties style:font-name="Times New Roman1" fo:font-size="14pt" fo:background-color="#ffffff" style:font-size-asian="14pt" style:font-size-complex="14pt"/>
    </style:style>
    <style:style style:name="T20" style:family="text">
      <style:text-properties style:font-name="Times New Roman1" fo:font-size="14pt" style:font-size-asian="14pt" style:font-size-complex="14pt"/>
    </style:style>
    <style:style style:name="T21"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c02242-5bbf-4747-80f8-623e5b169ca8" text:name="BossProviderVariable"/>
      </text:user-field-decls>
      <text:p text:style-name="P34"/>
      <text:p text:style-name="P13"/>
      <text:p text:style-name="P13"/>
      <text:p text:style-name="P13"/>
      <text:p text:style-name="P4"/>
      <text:p text:style-name="P4"/>
      <text:p text:style-name="P4"/>
      <text:p text:style-name="P4"/>
      <text:p text:style-name="P4"/>
      <text:p text:style-name="P4"/>
      <text:p text:style-name="P7"><text:tab/> <text:s text:c="4"/></text:p>
      <text:p text:style-name="P22"/>
      <text:p text:style-name="P21"/>
      <text:p text:style-name="P21"/>
      <text:p text:style-name="P21"/>
      <text:p text:style-name="P24">ОПРЕДЕЛЕНИЕ</text:p>
      <text:p text:style-name="P24">о возбуждении дела об административном</text:p>
      <text:p text:style-name="P25">правонарушении № К-<text:span text:style-name="T1">1378</text:span>/14/АК<text:span text:style-name="T1">007</text:span>-1<text:span text:style-name="T3">5</text:span> и проведении</text:p>
      <text:p text:style-name="P24">административного расследования</text:p>
      <text:p text:style-name="P23"/>
      <text:p text:style-name="P26"><text:span text:style-name="T5">«</text:span><text:span text:style-name="T7">21</text:span><text:span text:style-name="T5">» </text:span><text:span text:style-name="T8">января</text:span><text:span text:style-name="T5"> 201</text:span><text:span text:style-name="T6">5</text:span><text:span text:style-name="T5"> <text:tab/><text:tab/><text:tab/><text:tab/><text:tab/><text:tab/><text:tab/><text:tab/><text:tab/> <text:s text:c="2"/>Москва</text:span></text:p>
      <text:p text:style-name="P17"/>
      <text:p text:style-name="P20"><text:span text:style-name="T17"><text:tab/>Я, начальник правового отдела Управления контроля размещения госуда</text:span><text:span text:style-name="T18">рственного заказа Федеральной антимонопольной службы Семенов Р.В., </text:span><text:span text:style-name="T10">рассмотрев материалы дела № К-</text:span><text:span text:style-name="T9">1378</text:span><text:span text:style-name="T10">/14 </text:span><text:span text:style-name="T9">по жалобе ООО «Сервком» на действия аукционной комиссии Федерального казначейства, содержащие признаки нарушения законодательства Российской Федерации о контрактной системе, при проведении электронного аукциона на поставку вычислительной техники, офисного оборудования и комплектующих для нужд центрального аппарата Федерального казначейства (номер извещения 0173100003014000039), </text:span><text:span text:style-name="T18">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17">тративном правонарушении,</text:span></text:p>
      <text:p text:style-name="P14"><text:tab/>руководствуясь статьями 28.1, 28.7 КоАП РФ,</text:p>
      <text:p text:style-name="P15">УСТАНОВИЛ:</text:p>
      <text:p text:style-name="P16"/>
      <text:p text:style-name="P18"><text:span text:style-name="T5"><text:tab/></text:span><text:span text:style-name="T9">Федеральное казначейство (далее — Заказчик) осуществило закупку в форме электронного аукциона на поставку вычислительной техники, офисного оборудования и комплектующих для нужд центрального аппарата </text:span><text:soft-page-break/><text:span text:style-name="T9">Федерального казначейства (номер извещения 0173100003014000039) (далее — Аукцион).</text:span></text:p>
      <text:p text:style-name="P33">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1">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1">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8">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5 статьи 67 Закона о контрактной системе, не допускается.</text:p>
      <text:p text:style-name="P11">Согласно протоколу рассмотрения первых частей заявок на участие в Аукционе от 17.09.2014 № 0173100003014000039-1 участнику Аукциона с порядковым номером 3 отказано в допуске к участию в Аукционе в связи с несоответствием сведений требованиям документации об Аукционе, а именно, отсутствуют указания на фирменное наименование и полезную модель предполагаемого к поставке товара.</text:p>
      <text:p text:style-name="P11">Вместе с тем, <text:s/>в пунктах 1-23 столбца «Наименование Товаров» <text:s text:c="17"/>Таблицы 1. «Характеристики поставляемых Товаров» подпункта 2.1 пункта 2 <text:soft-page-break/>«Предложения по Товарам» Раздела II.2. «Предложения по поставляемым Товарам» заявки на участие в Аукционе с порядковым номером 3 в отношении предлагаемого для поставки товара установлен <text:s/>товарный знак и страна происхождения.</text:p>
      <text:p text:style-name="P11">Кроме того, согласно подпункту «б» пункта 1 части 3 статьи 66 Закона о контрактной системе участником закупки сообщаются сведения о фирменном наименовании и полезной модели в первой части заявки на участие в электронном аукционе в случае наличия указанных сведений.</text:p>
      <text:p text:style-name="P11">Таким образом, действия Аукционной комиссии Заказчика, принявшей решение об отказе участнику Аукциона с порядковым номером 3 в допуске к участию в Аукционе, нарушают часть 5 <text:s text:c="2"/>статьи 67 <text:s text:c="2"/>Закона о <text:s text:c="2"/>контрактной <text:s/>системе.</text:p>
      <text:p text:style-name="P29"><text:span text:style-name="Основной_20_шрифт_20_абзаца"><text:span text:style-name="T21">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30"><text:span text:style-name="T11">Из протокола от 17.09.2014 № 0173100003014000039-1 рассмотрения заявок на участие в Аукционе усматривается, что должностным лицом ответственным </text:span><text:span text:style-name="T12">за допуск к</text:span><text:span text:style-name="T11"> участию в Аукционе является, в том числе,</text:span><text:span text:style-name="T15"> </text:span><text:span text:style-name="T11"><text:s/>секретарь Аукционной комиссии</text:span><text:span text:style-name="T12"> </text:span><text:span text:style-name="T14">Федерального казначейства </text:span><text:span text:style-name="T11"><text:s/>&lt;...&gt;.</text:span></text:p>
      <text:p text:style-name="P30"><text:span text:style-name="T19">В связи с изложенным, действия должностного лица – секретаря </text:span><text:span text:style-name="T11">Аукционной комиссии</text:span><text:span text:style-name="T12"> </text:span><text:span text:style-name="T14">Федерального казначейства</text:span><text:span text:style-name="T11"> — &lt;...&gt;</text:span><text:span text:style-name="T19">, не допустившей</text:span><text:span text:style-name="T11"> участника закупки с порядковым номером 3 к участию в Аукционе </text:span><text:span text:style-name="Основной_20_шрифт_20_абзаца"><text:span text:style-name="T11">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11">, </text:span><text:span text:style-name="T19">содержат признаки состава административного правонарушения, ответственнос</text:span><text:span text:style-name="T20">ть за совершение которого предусмотрена частью 2 статьи 7.30 КоАП.</text:span></text:p>
      <text:p text:style-name="P19"><text:tab/>С учетом изложенного и на основании статей 19.5, 28.1, 28.7 КоАП, </text:p>
      <text:p text:style-name="P19"/>
      <text:p text:style-name="P15">ОПРЕДЕЛИЛ:</text:p>
      <text:p text:style-name="P15"/>
      <text:p text:style-name="P31"><text:span text:style-name="T20">1. Возбудить в отношении должностного лица</text:span><text:span text:style-name="T19"> </text:span><text:span text:style-name="T11">— секретаря Аукционной комиссии</text:span><text:span text:style-name="T12"> </text:span><text:span text:style-name="T14">Федерального казначейства &lt;...&gt; </text:span><text:span text:style-name="T13"><text:s/></text:span><text:span text:style-name="T16"><text:s/></text:span><text:span text:style-name="T11"><text:s/></text:span><text:span text:style-name="T19">дело об административном правонарушении, ответственность за совершение которого предусмотрена частью 2 статьи 7.30 КоАП РФ.</text:span></text:p>
      <text:p text:style-name="P32">2.   Провести административное расследование.</text:p>
      <text:p text:style-name="P32">3.   &lt;...&gt;<text:span text:style-name="T4"> я</text:span>виться <text:span text:style-name="T3">20.02.2015 в</text:span> 11:05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text:soft-page-break/>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lt;...&gt;<text:span text:style-name="T4">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19"><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9"><text:tab/>Неявка в указанный срок будет расценена как отказ от подписания протокола.</text:p>
      <text:p text:style-name="P17"/>
      <text:p text:style-name="P27"><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36"/></table:table-cell><table:table-cell office:value-type="string"><text:p text:style-name="P36"/></table:table-cell></table:table-row></table:table></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CC214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BCC2145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1:13:33.22</meta:creation-date>
    <dc:date>2015-01-22T17:58:41.28</dc:date>
    <meta:editing-duration>PT1M6S</meta:editing-duration>
    <meta:editing-cycles>2</meta:editing-cycles>
    <meta:generator>OpenOffice.org/3.4.1$Win32 OpenOffice.org_project/341m1$Build-9593</meta:generator>
    <meta:print-date>2015-01-21T11:14:52.51</meta:print-date>
    <meta:document-statistic meta:table-count="1" meta:image-count="1" meta:object-count="0" meta:page-count="4" meta:paragraph-count="31" meta:word-count="914" meta:character-count="7282"/>
    <meta:user-defined meta:name="Поле 1"/>
    <meta:user-defined meta:name="Поле 2"/>
    <meta:user-defined meta:name="Поле 3"/>
    <meta:user-defined meta:name="Поле 4"/>
  </office:meta>
</office:document-meta>
</file>