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BC98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fo:language="de" fo:country="DE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de" fo:country="DE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1pt" fo:language="de" fo:country="DE"/>
    </style:style>
    <style:style style:name="P11" style:family="paragraph" style:parent-style-name="Text_20_body">
      <style:paragraph-properties fo:margin-left="1.914cm" fo:margin-right="1.88cm" fo:margin-top="0cm" fo:margin-bottom="0cm" fo:text-align="center" style:justify-single-word="false" fo:text-indent="0cm" style:auto-text-indent="false"/>
      <style:text-properties fo:font-size="14pt" fo:language="de" fo:country="DE" style:font-size-asian="14pt" style:font-size-complex="14pt"/>
    </style:style>
    <style:style style:name="P12" style:family="paragraph" style:parent-style-name="Standard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1pt" fo:language="de" fo:country="DE"/>
    </style:style>
    <style:style style:name="T1" style:family="text">
      <style:text-properties fo:language="de" fo:country="DE"/>
    </style:style>
    <style:style style:name="T2" style:family="text">
      <style:text-properties fo:color="#000000"/>
    </style:style>
    <style:style style:name="T3" style:family="text">
      <style:text-properties fo:color="#000000" fo:language="de" fo:country="DE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style:text-position="super 58%" fo:language="de" fo:country="DE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a02d34-628b-4f60-91f6-ec3b3901a9dd" text:name="BossProviderVariable"/>
      </text:user-field-decls>
      <text:p text:style-name="P12"/>
      <text:p text:style-name="P6">                                                                                  </text:p>
      <text:p text:style-name="P7"> </text:p>
      <text:p text:style-name="P7"> </text:p>
      <text:p text:style-name="P7"> </text:p>
      <text:p text:style-name="P7"> </text:p>
      <text:p text:style-name="P7">                                                           </text:p>
      <text:p text:style-name="P6"> </text:p>
      <text:p text:style-name="P6"> </text:p>
      <text:p text:style-name="P6"> </text:p>
      <text:p text:style-name="P6"/>
      <text:p text:style-name="P6"> </text:p>
      <text:p text:style-name="P4">ОПРЕДЕЛЕНИЕ</text:p>
      <text:p text:style-name="P11">о продлении срока проведения административного расследования по делу об административном правонарушении</text:p>
      <text:p text:style-name="P7">№ <text:span text:style-name="T1">4-19.8.1-893/00-03-14</text:span></text:p>
      <text:p text:style-name="P7"> </text:p>
      <text:p text:style-name="P7"> </text:p>
      <text:p text:style-name="P6"><text:span text:style-name="T1">«19» </text:span>января <text:span text:style-name="T1">201</text:span><text:span text:style-name="T7">5</text:span><text:span text:style-name="T1"> г.                                                                                        г. Москва</text:span></text:p>
      <text:p text:style-name="P6"> </text:p>
      <text:p text:style-name="P6"> </text:p>
      <text:p text:style-name="P8">         <text:span text:style-name="T1">Я, заместитель руководителя ФАС России, А.</text:span>Н. Голомолзин<text:span text:style-name="T1">, рассмотрев заявление за подписью &lt;...&gt;, направленное в адрес Управления федеральной антимонопольной службы по Магаданской области и перенаправленное в адрес ФАС России (</text:span><text:span text:style-name="T3">вх. № 109021 от 27.11.2014</text:span><text:span text:style-name="T1">) и распечатки страницы официального сайта </text:span><text:span text:style-name="T3">Открытого акционерного общества «Аэропорт Магадан»</text:span><text:span text:style-name="T1"> (далее – ОАО «Аэропорт Магадан») (место нахождения: 685918, Магаданская область, г. Магадан, пгт Сокол</text:span><text:span text:style-name="T3">; ИНН 4909115648</text:span><text:span text:style-name="T4">; </text:span><text:span text:style-name="T3">КПП 490901001; ОГРН 1124910019167</text:span><text:span text:style-name="T1">) от 15.12.2014, в отношении ОАО «Аэропорт Магадан»</text:span></text:p>
      <text:p text:style-name="P6"> </text:p>
      <text:p text:style-name="P4">УСТАНОВИЛ:</text:p>
      <text:p text:style-name="P6"> </text:p>
      <text:p text:style-name="P8"><text:span text:style-name="T1"><text:tab/>В соответствии с постановлением Правительства Российской Федерации от 27.11.2010 № 938 «О стандартах раскрытия информации субъектами естественных монополий, осуществляющими деятельность в сферах услуг в транспортных терминалах, портах и аэропортах и услуг по использованию </text:span><text:span text:style-name="T1">инфраструктуры внутренних водных путей» и на основании Положения о </text:span><text:span text:style-name="T1">Федеральной антимонопольной службе, утвержденного постановлением Правительства Российской Федерации от 30.06.2004 № 331, приказом ФАС России от 19.04.2011 № 292 (далее – приказ ФАС России № 292) утверждены формы, сроки и периодичность раскрытия информации субъектами </text:span><text:soft-page-break/><text:span text:style-name="T1">естественных монополий, осуществляющими деятельность в сфере услуг аэроп</text:span><text:span text:style-name="T3">ортов, а также правила заполнения указанных форм.</text:span></text:p>
      <text:p text:style-name="P8"><text:span text:style-name="T3"><text:tab/>В соответствии с подпунктом «б» пункта 2 Правил осуществления контроля за соблюдением субъектами естественных монополий стандартов раскрытия информации, утвержденных Постановлением Правительства Российской Федерации от 28.09.2010 № 764</text:span><text:span text:style-name="T2"> </text:span><text:span text:style-name="T3">(далее – </text:span><text:span text:style-name="T2">Правила</text:span><text:span text:style-name="T3">) Федеральной антимонопольной службой осуществляется контроль по вопросам соблюдения антимонопольного законодательства Российской Федерации и законодательства Российской Федерации о естественных монополиях в пределах установленных полномочий антимонопольного </text:span><text:span text:style-name="T5">органа.</text:span></text:p>
      <text:p text:style-name="P8"><text:span text:style-name="T3"><text:tab/></text:span><text:span text:style-name="T5">Согласно</text:span><text:span text:style-name="T3"> пункту 7 Стандартов</text:span> <text:span text:style-name="T1">раскрытия информации субъектами естественных монополий, осуществляющими деятельность в сферах услуг в транспортных терминалах, портах и аэропортах и услуг по использованию инфраструктуры внутренних водных путей, утвержденных постановлением Правительства Российской Федерации от 27 ноября 2010 г. № 938 </text:span>(далее — Стандарты)<text:span text:style-name="T2"> </text:span><text:span text:style-name="T3">субъекты естественных монополий в течение 5 рабочих дней со дня опубликования информации (внесения изменений в нее) в официальных печатных изданиях и (или) размещения информации на официальном сайте сообщают в орган государственной власти, уполномоченный осуществлять контроль за соблюдением стандартов раскрытия информации, и Федеральную службу по тарифам о раскрытии информации с указанием официального печатного издания и (или) адреса официального сайта.</text:span></text:p>
      <text:p text:style-name="P8"><text:span text:style-name="T3"><text:tab/>Также, в </text:span><text:span text:style-name="T1">соответствии с пунктом 5 </text:span>Правил <text:span text:style-name="T1">субъекты регулирования в письменной форме уведомляют органы, указанные в пункте 2</text:span><text:span text:style-name="T3"> </text:span><text:span text:style-name="T2">Правил</text:span><text:span text:style-name="T1">, об источниках опубликования информации в течение 10 дней со дня ее опубликования в средствах массовой информации, включая размещение в сети Интернет.</text:span></text:p>
      <text:p text:style-name="P9"><text:tab/>ФАС России в порядке осуществления контроля за соблюдением субъектами естественных монополий стандартов раскрытия информации, руководствуясь подпунктом «а» пункта 7 Правил и на основании Стандартов выявил 15 декабря 2014 г. отсутствие информации за летний сезон 2014 г. <text:s text:c="6"/>(30 марта 2014 г. - 25 октября 2014 г.), подлежащей раскрытию субъектом естественной монополии, в соответствии с формами, утвержденными Приказом ФАС России № 292 на официальном сайте ОАО «Аэропорт Магадан».</text:p>
      <text:p text:style-name="P8"><text:span text:style-name="T3"><text:tab/></text:span><text:span text:style-name="T1">Пунктом 6 </text:span>Правил <text:span text:style-name="T1">установлено, что нарушение установленных стандартов раскрытия информации, форм ее предоставления и (или) заполнения, включая сроки и периодичность предоставления информации </text:span><text:span text:style-name="T1">субъектами регулирования, влечет административную ответственность, </text:span><text:span text:style-name="T1">предусмотренную Кодексом Российской Федерации об административных правонарушениях.</text:span></text:p>
      <text:p text:style-name="P8"><text:span text:style-name="T3"><text:tab/>На основании изложенного, в действиях ОАО «Аэропорт Магадан» имеются признаки совершения административного правонарушения, </text:span><text:soft-page-break/><text:span text:style-name="T3">ответственность за которое предусмотрена частью 5 статьи 19.8</text:span><text:span text:style-name="T6">1</text:span><text:span text:style-name="T3"> Кодекса Российской Федерации об административных правонарушениях (далее – КоАП), в соответствии с которой нарушение влечет наложение административного штрафа </text:span><text:span text:style-name="T1">на должностных лиц в размере от пяти тысяч до двадцати тысяч рублей; на юридических лиц - от ста тысяч до пятисот тысяч рублей</text:span><text:span text:style-name="T3">.</text:span></text:p>
      <text:p text:style-name="P8"><text:span text:style-name="T1"><text:tab/>Определением о возбуждении дела об административном правонарушении </text:span>№ <text:span text:style-name="T1">4-19.8.1-893/00-03-14</text:span> <text:span text:style-name="T1">и проведении административного расследования от 19.12.2014 № 03/52509/14 (далее — Определение) <text:s text:c="13"/>ФАС России в отношении </text:span><text:span text:style-name="T3">ОАО «Аэропорт Магадан»</text:span> <text:span text:style-name="T1">начато административное расследование и запрошены в </text:span><text:span text:style-name="T3">ОАО «Аэропорт Магадан»</text:span> <text:span text:style-name="T1">следующие следующие сведения (документы и материалы):</text:span></text:p>
      <text:p text:style-name="P8"><text:tab/>1.<text:tab/>сведения о директоре и (или) должностном(ых) лице(ах) <text:s text:c="12"/><text:span text:style-name="T2">ОАО «Аэропорт Магадан»</text:span> ответственном(ых) за <text:span text:style-name="T2">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</text:span>:</text:p>
      <text:p text:style-name="P8"><text:tab/>-<text:tab/><text:span text:style-name="T1">сведения (паспортные данные (серия, номер, дата выдачи и орган, выдавший паспорт, регистрация по месту жительства), фактический (почтовый) адрес);</text:span></text:p>
      <text:p text:style-name="P5"><text:tab/>-<text:tab/>копии приказов (иных актов, документов) о назначении на должность лиц, указанных в пункте 3.1. настоящего определения;</text:p>
      <text:p text:style-name="P8"><text:tab/>-<text:tab/>копии актов, которыми установлены полномочия и обязанности лиц, указанных в пункте 3.1. настоящего определения.</text:p>
      <text:p text:style-name="P8"><text:span text:style-name="T2"><text:tab/>ОАО «Аэропорт Магадан» письмом от 25.12.2014 № 06-189 в адрес <text:s text:c="3"/>ФАС России были представлены сведения и материалы, запрошенные определением о возбуждении дела об административном правонарушении <text:s text:c="32"/>№ </text:span><text:span text:style-name="T3">4-19.8.1-893/00-03-14</text:span><text:span text:style-name="T2"> и проведении административного расследования от 19.12.2014 № 03/52509/14 в отношении ОАО «Аэропорт Магадан».</text:span></text:p>
      <text:p text:style-name="P8"><text:span text:style-name="T1"><text:tab/>Учитывая изложенное и в связи с необходимостью </text:span><text:span text:style-name="T7">оценки</text:span><text:span text:style-name="T1"> информации, </text:span><text:span text:style-name="T7">представленной </text:span><text:span text:style-name="T5">ОАО «Аэропорт Магадан»</text:span><text:span text:style-name="T1"> и установления фактических обстоятельств по делу </text:span>№ <text:span text:style-name="T1">4-19.8.1-893/00-03-14, руководствуясь частями 5 и 5.1. статьи 28.7 КоАП,</text:span></text:p>
      <text:p text:style-name="P7"> </text:p>
      <text:p text:style-name="P4">ОПРЕДЕЛИЛ:</text:p>
      <text:p text:style-name="P8"/>
      <text:p text:style-name="P8"><text:span text:style-name="T1"><text:tab/>1.<text:tab/>Продлить срок административного расследования по делу об<text:line-break/></text:span><text:span text:style-name="T1">административном правонарушении </text:span>№ <text:span text:style-name="T1">4-19.8.1-893/00-03-14</text:span> <text:span text:style-name="T1">в отношении <text:s text:c="2"/></text:span><text:span text:style-name="T3">ОАО «Аэропорт Магадан» (место нахождения: 685918, Магаданская область, <text:s text:c="3"/>г. Магадан, пгт Сокол; ИНН 4909115648</text:span><text:span text:style-name="T2">; </text:span><text:span text:style-name="T3">КПП 490901001; <text:s text:c="28"/>ОГРН 1124910019167)</text:span> <text:span text:style-name="T1">до 19.02.2014 г.</text:span></text:p>
      <text:p text:style-name="P8"><text:soft-page-break/><text:tab/>2.<text:tab/><text:span text:style-name="T1">Законному представителю </text:span><text:span text:style-name="T3">ОАО «Аэропорт Магадан»</text:span><text:span text:style-name="T1"> явиться <text:s text:c="3"/>«19» </text:span>февраля <text:span text:style-name="T1">2015 г. в «11» часов «00» минут по адресу: 123995, г. Москва, <text:s text:c="13"/>ул. Садовая-Кудринская, д. 11, этаж 3, каб. 352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9.8.1-893/00-03-14, со всеми правами, предусмотренными статьей 25.1 КоАП.</text:span></text:p>
      <text:p text:style-name="P5"><text:tab/>Неявка в указанный срок законного представителя или уполномоченного им лица будет расценена как отказ от подписания протокола.</text:p>
      <text:p text:style-name="P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><text:tab/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8"> </text:p>
      <text:p text:style-name="P8"> </text:p>
      <text:p text:style-name="P6"> 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BC98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0DBC981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9T15:49:03.55</meta:creation-date>
    <dc:date>2015-01-22T18:24:38.45</dc:date>
    <meta:editing-duration>PT1M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49" meta:word-count="936" meta:character-count="7908"/>
    <meta:user-defined meta:name="Поле 1"/>
    <meta:user-defined meta:name="Поле 2"/>
    <meta:user-defined meta:name="Поле 3"/>
    <meta:user-defined meta:name="Поле 4"/>
  </office:meta>
</office:document-meta>
</file>