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E51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03cm" fo:margin-left="10.07cm" fo:margin-right="0.127cm" table:align="margins"/>
    </style:style>
    <style:style style:name="Таблица1.A" style:family="table-column">
      <style:table-column-properties style:column-width="6.803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b6744c-e1f3-43f1-881b-d117ab1b4ddb" text:name="BossProviderVariable"/>
      </text:user-field-decls>
      <text:p text:style-name="P16"/>
      <text:p text:style-name="Text_20_body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17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14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РЕШЕНИЕ</text:p>
      <text:p text:style-name="P9">о продлении срока рассмотрения ходатайства</text:p>
      <text:p text:style-name="P12">В соответствии со статьями 28, 33 Федерального закона от 26.07.2006 № 135-ФЗ «О защите конкуренции» (далее — Закон о защите конкуренции) Федеральная антимонопольная служба рассмотрела ходатайство открытого акционерного общества «РОСНАНО» (местонахождение: 117036, Москва, проспект 60-летия Октября, д. 10а; ОГРН: 1117799004333; ИНН: 7728131587; основной вид деятельности: прочее финансовое посредничество) о приобретении 100% акций закрытого акционерного общества «Пластик Лоджик» (местонахождение: 124498, Москва, Зеленоград, Проезд 4806, д. 5, стр. 23; ОГРН: 1107847199140; ИНН: 7814471724; основной вид деятельности: производство электронных вычислительных машин и прочего оборудования для обработки информации) (вх. от 26.12.2014 № 121689/14, вх. от 14.01.2015 № 2133/15).</text:p>
      <text:p text:style-name="P11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Закона о защите конкуренции, Федеральная антимонопольная служба приняла решение о продлении срока рассмотрения данного ходатайства на два месяца по 25.03.2015.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E5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5E51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01:15.75</meta:creation-date>
    <dc:date>2015-01-22T18:28:48.36</dc:date>
    <meta:editing-duration>PT2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5" meta:word-count="146" meta:character-count="1183"/>
    <meta:user-defined meta:name="Поле 1"/>
    <meta:user-defined meta:name="Поле 2"/>
    <meta:user-defined meta:name="Поле 3"/>
    <meta:user-defined meta:name="Поле 4"/>
  </office:meta>
</office:document-meta>
</file>