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9880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3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23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34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50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5" style:family="paragraph" style:parent-style-name="Standard" style:master-page-name="First_20_Page">
      <style:paragraph-properties style:page-number="auto"/>
      <style:text-properties fo:font-size="8pt" style:font-size-asian="8pt" style:font-size-complex="8pt"/>
    </style:style>
    <style:style style:name="P16" style:family="paragraph" style:parent-style-name="Standard">
      <style:paragraph-properties fo:margin-left="10.504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d90307-edec-4421-a832-42652f6a4dcd" text:name="BossProviderVariable"/>
      </text:user-field-decls>
      <text:p text:style-name="P15"/>
      <text:p text:style-name="P6"/>
      <text:p text:style-name="P2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7">РЕШЕНИЕ</text:p>
      <text:p text:style-name="P8">по результатам рассмотрения ходатайства</text:p>
      <text:p text:style-name="P9"/>
      <text:p text:style-name="P11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<text:s text:c="23"/>«Ташир Инвест» (место нахождения: 248017, г. Калуга, ул. Азаровская, д. 2; основной вид деятельности — сдача внаем собственного недвижимого имущества) о даче предварительного согласия на приобретение 100% долей в уставном капитале Общества с ограниченной ответственностью «Альтернатива» <text:s text:c="23"/>(место нахождения: 248001, Калужская обл., г. Калуга, ул. Кирова, д. 20; основные виды деятельности: покупка и продажа собственного жилого недвижимого имущества; сдача внаем собственного нежилого недвижимого имущества) <text:s text:c="28"/></text:span><text:span text:style-name="T1">и сообщает, что приняла решение <text:s/>об удовлетворении данного ходатайства.</text:span></text:p>
      <text:p text:style-name="P12"/>
      <text:p text:style-name="P12"/>
      <text:p text:style-name="P12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9880D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9880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7:53:12.85</meta:creation-date>
    <dc:date>2015-01-22T18:30:03.38</dc:date>
    <meta:editing-duration>PT2M6S</meta:editing-duration>
    <meta:editing-cycles>1</meta:editing-cycles>
    <meta:generator>OpenOffice.org/3.4.1$Win32 OpenOffice.org_project/341m1$Build-9593</meta:generator>
    <meta:print-date>2015-01-14T17:58:25.37</meta:print-date>
    <meta:document-statistic meta:table-count="0" meta:image-count="1" meta:object-count="0" meta:page-count="1" meta:paragraph-count="5" meta:word-count="102" meta:character-count="1015"/>
    <meta:user-defined meta:name="Поле 1"/>
    <meta:user-defined meta:name="Поле 2"/>
    <meta:user-defined meta:name="Поле 3"/>
    <meta:user-defined meta:name="Поле 4"/>
  </office:meta>
</office:document-meta>
</file>