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AFE115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393cm" fo:margin-right="0cm" fo:margin-top="0.176cm" fo:margin-bottom="0cm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9.39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6" style:family="paragraph" style:parent-style-name="Text_20_body">
      <style:paragraph-properties fo:margin-left="9.419cm" fo:margin-right="0cm" fo:margin-top="0.176cm" fo:margin-bottom="0cm" fo:text-indent="0cm" style:auto-text-indent="false"/>
      <style:text-properties style:font-name="Times New Roman" fo:font-size="13pt" style:font-size-asian="13pt" style:font-size-complex="13pt"/>
    </style:style>
    <style:style style:name="P7" style:family="paragraph" style:parent-style-name="Text_20_body">
      <style:paragraph-properties fo:margin-left="9.41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NewRomanPSMT" fo:font-size="13pt" fo:letter-spacing="normal" fo:font-style="normal" fo:font-weight="bold" fo:background-color="transparent" style:font-name-asian="TimesNewRomanPSMT" style:font-size-asian="13pt" style:font-weight-asian="bold" style:font-name-complex="TimesNewRomanPSMT" style:font-size-complex="13pt" style:font-weight-complex="bold"/>
    </style:style>
    <style:style style:name="P8" style:family="paragraph" style:parent-style-name="Text_20_body">
      <style:paragraph-properties fo:margin-left="9.419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NewRomanPSMT" fo:font-size="13pt" fo:letter-spacing="normal" fo:font-style="normal" fo:font-weight="normal" fo:background-color="transparent" style:font-name-asian="TimesNewRomanPSMT" style:font-size-asian="13pt" style:font-name-complex="TimesNewRomanPSMT" style:font-size-complex="13pt"/>
    </style:style>
    <style:style style:name="P9" style:family="paragraph" style:parent-style-name="Text_20_body">
      <style:paragraph-properties fo:margin-left="9.419cm" fo:margin-right="0cm" fo:margin-top="0cm" fo:margin-bottom="0cm" fo:line-height="100%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9.419cm" fo:margin-right="0cm" fo:margin-top="0cm" fo:margin-bottom="0cm" fo:line-height="100%" fo:text-align="end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9.419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3pt" fo:font-weight="bold" style:font-size-asian="13pt" style:font-size-complex="13pt"/>
    </style:style>
    <style:style style:name="P12" style:family="paragraph" style:parent-style-name="Text_20_body">
      <style:paragraph-properties fo:margin-left="9.419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 New Roman" fo:font-size="13pt" fo:font-weight="bold" style:font-size-asian="13pt" style:font-size-complex="13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text-line-through-style="none" style:text-position="0% 100%" style:font-name="Times New Roman" fo:font-size="13pt" fo:font-style="normal" style:text-underline-style="none" fo:font-weight="normal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serif" fo:font-size="13pt" style:font-size-asian="13pt" style:font-size-complex="13pt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3pt" style:font-size-asian="13pt" style:font-size-complex="13pt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6pt" style:font-size-asian="6pt" style:font-size-complex="6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font-style="italic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fo:font-size="13pt" style:font-size-asian="13pt" style:font-size-complex="13pt"/>
    </style:style>
    <style:style style:name="P21" style:family="paragraph" style:parent-style-name="ConsPlusNonformat">
      <style:paragraph-properties fo:margin-top="0cm" fo:margin-bottom="0cm" fo:line-height="100%" style:text-autospace="none" style:writing-mode="lr-tb">
        <style:tab-stops>
          <style:tab-stop style:position="17.002cm" style:type="right"/>
        </style:tab-stops>
      </style:paragraph-properties>
      <style:text-properties style:use-window-font-color="true" style:font-name="Times New Roman" fo:font-size="13pt" fo:language="ru" fo:country="RU" fo:font-style="normal" fo:font-weight="normal" style:font-name-asian="Arial" style:font-size-asian="13pt" style:language-asian="en" style:country-asian="US" style:font-name-complex="Times New Roman" style:font-size-complex="13pt"/>
    </style:style>
    <style:style style:name="P2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fo:font-weight="bold" style:font-size-asian="13pt" style:font-size-complex="13pt"/>
    </style:style>
    <style:style style:name="P2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3pt" style:font-size-asian="13pt" style:font-size-complex="13pt"/>
    </style:style>
    <style:style style:name="P24" style:family="paragraph" style:parent-style-name="Text_20_body">
      <style:paragraph-properties fo:margin-top="0cm" fo:margin-bottom="0cm" fo:line-height="100%" fo:text-align="center" style:justify-single-word="false"/>
      <style:text-properties fo:font-size="13pt" style:font-size-asian="13pt" style:font-size-complex="13pt"/>
    </style:style>
    <style:style style:name="P25" style:family="paragraph" style:parent-style-name="Text_20_body">
      <style:paragraph-properties fo:margin-top="0cm" fo:margin-bottom="0cm" fo:line-height="100%"/>
      <style:text-properties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font-size="13pt" style:font-size-asian="13pt" style:font-size-complex="13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fo:color="#000000" style:font-name="Times New Roman" fo:font-size="13pt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2.252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fo:font-weight="bold" fo:background-color="transparent" style:font-size-asian="13pt" style:font-size-complex="13pt"/>
    </style:style>
    <style:style style:name="P30" style:family="paragraph" style:parent-style-name="Text_20_body">
      <style:paragraph-properties fo:margin-left="0cm" fo:margin-right="0cm" fo:margin-top="0.049cm" fo:margin-bottom="0.049cm" fo:line-height="100%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31" style:family="paragraph" style:parent-style-name="Text_20_body">
      <style:paragraph-properties fo:margin-left="0cm" fo:margin-right="0cm" fo:margin-top="0.049cm" fo:margin-bottom="0.049cm" fo:line-height="100%" fo:text-align="center" style:justify-single-word="false" fo:text-indent="0cm" style:auto-text-indent="false"/>
      <style:text-properties fo:color="#000000" style:font-name="Times New Roman" fo:font-size="13pt" fo:font-weight="bold" style:font-size-asian="13pt" style:font-size-complex="13pt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fo:font-weight="normal" fo:background-color="transparent" style:font-size-asian="13pt" style:font-weight-asian="normal" style:font-size-complex="13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13p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81cm" style:auto-text-indent="false"/>
      <style:text-properties fo:font-size="6pt" fo:background-color="transparent" style:font-size-asian="6pt" style:font-size-complex="6pt"/>
    </style:style>
    <style:style style:name="P36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281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281cm" style:auto-text-indent="false"/>
      <style:text-properties style:font-name="Times New Roman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281cm" style:auto-text-indent="false"/>
      <style:text-properties fo:font-size="13pt" fo:background-color="transparent" style:font-size-asian="13pt" style:font-size-complex="13pt"/>
    </style:style>
    <style:style style:name="P39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281cm" style:auto-text-indent="false"/>
      <style:text-properties style:font-name="TimesNewRomanPSMT" fo:font-size="13pt" fo:background-color="transparent" style:font-name-asian="TimesNewRomanPSMT" style:font-size-asian="13pt" style:font-name-complex="TimesNewRomanPSMT" style:font-size-complex="13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3pt" style:font-size-asian="13pt" style:font-size-complex="13pt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17cm" style:auto-text-indent="false"/>
      <style:text-properties style:font-name="Times New Roman"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.049cm" fo:margin-bottom="0.049cm" fo:line-height="100%" fo:text-align="justify" style:justify-single-word="false" fo:text-indent="1.217cm" style:auto-text-indent="false"/>
      <style:text-properties fo:font-size="13pt" fo:background-color="transparent" style:font-size-asian="13pt" style:font-size-complex="13pt"/>
    </style:style>
    <style:style style:name="P43" style:family="paragraph" style:parent-style-name="Text_20_body">
      <style:paragraph-properties fo:margin-left="-0.026cm" fo:margin-right="0cm" fo:margin-top="0.049cm" fo:margin-bottom="0.049cm" fo:line-height="100%" fo:text-align="start" style:justify-single-word="false" fo:text-indent="1.27cm" style:auto-text-indent="false">
        <style:tab-stops/>
      </style:paragraph-properties>
      <style:text-properties fo:color="#000000" fo:font-size="13pt" style:font-size-asian="13pt" style:font-size-complex="13pt"/>
    </style:style>
    <style:style style:name="P44" style:family="paragraph" style:parent-style-name="Standard" style:master-page-name="First_20_Page">
      <style:paragraph-properties style:page-number="auto"/>
    </style:style>
    <style:style style:name="P45" style:family="paragraph" style:parent-style-name="Text_20_body">
      <style:paragraph-properties fo:margin-left="9.41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3pt" style:font-size-asian="13pt" style:font-size-complex="13pt"/>
    </style:style>
    <style:style style:name="P46" style:family="paragraph" style:parent-style-name="ConsPlusNonformat">
      <style:paragraph-properties fo:margin-top="0cm" fo:margin-bottom="0cm" fo:line-height="100%" style:text-autospace="none" style:writing-mode="lr-tb">
        <style:tab-stops>
          <style:tab-stop style:position="17.002cm" style:type="right"/>
        </style:tab-stops>
      </style:paragraph-properties>
      <style:text-properties fo:font-variant="normal" fo:text-transform="none" fo:color="#000000" style:font-name="Times New Roman" fo:font-size="13pt" fo:font-style="normal" style:text-underline-style="none" fo:font-weight="normal" fo:background-color="transparent" style:font-name-asian="Times New Roman1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/>
    </style:style>
    <style:style style:name="T1" style:family="text">
      <style:text-properties style:font-name="Times New Roman" style:font-name-asian="Times New Roman1" style:language-asian="ru" style:country-asian="RU" style:font-name-complex="Times New Roman1"/>
    </style:style>
    <style:style style:name="T2" style:family="text">
      <style:text-properties style:font-name="Times New Roman" fo:language="ru" fo:country="RU" fo:font-style="normal" fo:background-color="transparent" style:font-style-asian="normal" style:font-name-complex="Times New Roman1" style:font-style-complex="normal"/>
    </style:style>
    <style:style style:name="T3" style:family="text">
      <style:text-properties style:font-name="Times New Roman" fo:font-weight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weight="bold" fo:background-color="transparent" style:font-weight-asian="bold" style:font-weight-complex="bold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font-name="Times New Roman" fo:font-style="normal" fo:background-color="transparent" style:font-style-asian="normal" style:font-name-complex="Times New Roman1" style:font-style-complex="normal"/>
    </style:style>
    <style:style style:name="T8" style:family="text">
      <style:text-properties fo:color="#000000" style:font-name="Times New Roman"/>
    </style:style>
    <style:style style:name="T9" style:family="text">
      <style:text-properties fo:color="#000000" style:font-name="Times New Roman" style:font-name-asian="Times New Roman1" style:language-asian="ru" style:country-asian="RU" style:font-name-complex="Times New Roman1"/>
    </style:style>
    <style:style style:name="T10" style:family="text">
      <style:text-properties fo:color="#000000" style:font-name="Times New Roman" fo:font-weight="bold" style:font-weight-asian="bold" style:font-weight-complex="bold"/>
    </style:style>
    <style:style style:name="T11" style:family="text">
      <style:text-properties fo:color="#000000" style:font-name="Times New Roman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color="#000000"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13" style:family="text">
      <style:text-properties fo:color="#000000" style:font-name="Times New Roman"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fo:color="#000000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5" style:family="text">
      <style:text-properties fo:color="#000000" style:font-name="Times New Roman" fo:language="ru" fo:country="RU" fo:font-style="normal" style:text-underline-style="none" style:font-style-asian="normal" style:font-style-complex="normal"/>
    </style:style>
    <style:style style:name="T16" style:family="text">
      <style:text-properties fo:color="#000000" style:font-name="Times New Roman" fo:font-weight="normal" style:font-weight-asian="normal" style:font-weight-complex="normal"/>
    </style:style>
    <style:style style:name="T17" style:family="text">
      <style:text-properties fo:color="#000000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9" style:family="text">
      <style:text-properties fo:color="#000000" style:font-name="serif" fo:font-style="normal" style:text-underline-style="none" fo:font-weight="normal" style:font-style-asian="normal" style:font-weight-asian="normal" style:font-style-complex="normal" style:font-weight-complex="normal"/>
    </style:style>
    <style:style style:name="T20" style:family="text">
      <style:text-properties fo:font-variant="normal" fo:text-transform="none" fo:color="#000000" fo:letter-spacing="normal" fo:font-style="normal" style:text-underline-style="none" fo:font-weight="bold" fo:background-color="transparent" style:font-weight-asian="bold" style:font-weight-complex="bold"/>
    </style:style>
    <style:style style:name="T21" style:family="text">
      <style:text-properties fo:font-variant="normal" fo:text-transform="none" fo:letter-spacing="normal" fo:font-style="normal" style:text-underline-style="none" fo:font-weight="bold" style:font-weight-asian="bold" style:font-weight-complex="bold"/>
    </style:style>
    <style:style style:name="T22" style:family="text">
      <style:text-properties fo:language="en" fo:country="US"/>
    </style:style>
    <style:style style:name="T23" style:family="text">
      <style:text-properties fo:font-weight="bold"/>
    </style:style>
    <style:style style:name="T24" style:family="text">
      <style:text-properties style:font-name="serif"/>
    </style:style>
    <style:style style:name="T25" style:family="text">
      <style:text-properties style:font-name="serif" fo:background-color="#ffffff"/>
    </style:style>
    <style:style style:name="T26" style:family="text">
      <style:text-properties style:font-name="serif" fo:font-weight="normal" style:font-weight-asian="normal" style:font-weight-complex="normal"/>
    </style:style>
    <style:style style:name="T27" style:family="text">
      <style:text-properties style:font-name="TimesNewRomanPSMT" style:font-name-asian="TimesNewRomanPSMT" style:font-name-complex="TimesNewRomanPSMT"/>
    </style:style>
    <style:style style:name="T28" style:family="text">
      <style:text-properties style:font-name="TimesNewRomanPSMT" fo:background-color="transparent" style:font-name-asian="TimesNewRomanPSMT" style:font-name-complex="TimesNewRomanPSMT"/>
    </style:style>
    <style:style style:name="T29" style:family="text">
      <style:text-properties fo:background-color="transparent"/>
    </style:style>
    <style:style style:name="T30" style:family="text">
      <style:text-properties fo:language="ru" fo:country="RU" fo:font-style="normal" style:font-style-asian="normal" style:font-style-complex="normal"/>
    </style:style>
    <style:style style:name="T31" style:family="text">
      <style:text-properties fo:font-style="normal" style:font-style-asian="normal" style:font-style-complex="normal"/>
    </style:style>
    <style:style style:name="T32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a0d05a1-07db-4d16-8333-20b7be65ccf4" text:name="BossProviderVariable"/>
      </text:user-field-decls>
      <text:p text:style-name="P44"/>
      <text:p text:style-name="P4"/>
      <text:p text:style-name="P6"/>
      <text:p text:style-name="P45"/>
      <text:p text:style-name="P11"/>
      <text:p text:style-name="P11"/>
      <text:p text:style-name="P11"/>
      <text:p text:style-name="P11"/>
      <text:p text:style-name="P5"/>
      <text:p text:style-name="P5"/>
      <text:p text:style-name="P22">О П Р Е Д Е Л Е Н И Е</text:p>
      <text:p text:style-name="P24"><text:span text:style-name="T3">о возбуждении дела </text:span><text:span text:style-name="T4">№</text:span><text:span text:style-name="T5"> 3-5-1/00-08-15 </text:span><text:span text:style-name="T20"><text:s/></text:span></text:p>
      <text:p text:style-name="P23">по признакам нарушения законодательства Российской Федерации о рекламе</text:p>
      <text:p text:style-name="P30">22 января 2015 г.                                                                  <text:s text:c="19"/>               г. Москва</text:p>
      <text:p text:style-name="P40">Председатель Комиссии ФАС России по рассмотрению дел, возбужденных по признакам нарушения законодательства о рекламе, Кашеваров А.Б., рассмотрев материалы о распространении рекламы <text:span text:style-name="T25">лекарственного препарата «Бронхикум»</text:span><text:span text:style-name="T17">,</text:span></text:p>
      <text:p text:style-name="P31">УСТАНОВИЛ:</text:p>
      <text:p text:style-name="P15"><text:span text:style-name="T17">ЗАО «Сандоз» обратилось в </text:span>ФАС России с претензиями к рекламе лекарственного препарата «Бронхикум», распространявшейся <text:span text:style-name="T6">в сентябре и октябре 2014 года в эфире телеканалов <text:s/>«Первый канал», «Россия-1» «ТНТ», «Пятница», «Домашний и пр.</text:span></text:p>
      <text:p text:style-name="P15"><text:span text:style-name="T6">Реклама </text:span><text:span text:style-name="T32">лекарственного препарата «Бронхикум» распространялась посредством двух рекламных видеороликов.</text:span></text:p>
      <text:p text:style-name="P15"><text:span text:style-name="T6">В рекламном видеоролике, распространявшемся в сентябре 2014 года, сообщается: «</text:span><text:span text:style-name="T11">Эликсир Бронхикум содержит тимьян для выведения мокроты и корень первоцвета для снижения воспаления.</text:span><text:span text:style-name="T6"> </text:span><text:span text:style-name="T11">Бронкикум </text:span><text:span text:style-name="T12">в</text:span><text:span text:style-name="T4"> два раза быстрее даже при сильном кашле</text:span><text:span text:style-name="T6">. </text:span><text:span text:style-name="T4">Доказано клинически</text:span><text:span text:style-name="T6">».</text:span></text:p>
      <text:p text:style-name="P15"><text:span text:style-name="T6">В рекламном видеоролике, распространявшемся в октябре 2014 года, последняя фраза заменена следующей: «</text:span><text:span text:style-name="T11">Бронкикум </text:span><text:span text:style-name="T12">помогает быстрее даже при сильном кашле. Доказано клинически</text:span><text:span text:style-name="T6">».</text:span></text:p>
      <text:p text:style-name="P20"><text:span text:style-name="T17">Данные утверждения </text:span><text:span text:style-name="T11">(«Бронкикум в два раза быстрее даже при сильном кашле» и «Бронкикум помогает быстрее даже при сильном кашле») </text:span><text:span text:style-name="T17">в видеоряде рекламы сопровождаются поясняющей сноской, </text:span>выполненной мелким шрифтом и транслируемой в течение 3 сек., следующего содержания:</text:p>
      <text:p text:style-name="P18">«От кашля, связанного с бронхитом, по сравнению с группой плацебо. Плацебо – продукт по форме, цвету, вкусу, запаху и т.д. полностью имитирующий исследуемый продукт, но не обладающий терапевтическим действием. Подтверждено результатами клинических исследований: Грюнвальд Дж. «Эффективность и переносимость фиксированной комбинации тимьяна и корня первоцвета у пациентов с острым бронхитом». Исследование лекарственных средств 2005; 55(11): 669-676. Грюнвальд Дж., Граунбаум Х. Дж., «Оценка не меньшей эффективности фиксированной комбинации жидких экстрактов тимьяна и <text:soft-page-break/>корня первоцвета в сравнении с фиксированной комбинацией жидкого экстракта тимьяна и настойки корня первоцвета у пациентов с острым бронхитом». Исследование лекарственных средств, 2006; 56(8): 574-581».</text:p>
      <text:p text:style-name="P13">Завершаются видеоролики изображением упаковки препарата «Бронкикум» и утверждениями: «в два раза быстрее даже при сильном кашле» и «помогает быстрее даже при сильном кашле», а также «Доказано клинически».</text:p>
      <text:p text:style-name="P19">Приведенные в рекламных видеороликах утверждения указывают на превосходство лекарственного препарата «Бронхикум» в сравнении с другими препаратами от кашля по показателям эффективности и скорости действия, и дают основания потребителям полагать, что такое преимущество подтверждено клиническими исследованиями. </text:p>
      <text:p text:style-name="P26">Вместе с тем <text:span text:style-name="T11">подтверждение преимущества препарата «Бронхикум» перед другими препаратами от кашля по показателям эффективности и скорости действия отсутствует. </text:span></text:p>
      <text:p text:style-name="P27">Как следует приведенной в рекламе поясняющей сноски,, эффективность и скорость действия лекарственного препарата «Бронхикум» сравнивается с плацебо.</text:p>
      <text:p text:style-name="P27">Однако то обстоятельство, что лекарственный препарат Бронхикум® должен обладать терапевтическим эффектом <text:span text:style-name="T29">в сравнении </text:span>с плацебо, является обязательным условием его регистрации в качестве лекарственного препарата, но никак не показателем преимуществ перед лекарственными препаратами аналогичного действия, производимыми и реализуемыми другими производителями.</text:p>
      <text:p text:style-name="P26">Сравнение с плацебо или плацебо-эффектом по факту является сравнением с «отсутствием какого-либо эффекта», а именно «ничем». Плацебо не является средством лечения кашля, в силу чего какое-либо терапевтическое действие, в том числе терапевтические характеристики у плацебо отсутствуют. </text:p>
      <text:p text:style-name="P26">В этом связи сравнение терапевтических свойств лекарственных препаратов и плацебо лишено какого-либо смысла и является некорректным, поскольку свойства данных препаратов не сопоставимы, и любые утверждения о преимуществах терапевтического действия лекарственного средства по сравнению с плацебо не соответствуют действительности.</text:p>
      <text:p text:style-name="P15"><text:span text:style-name="T11">Согласно протоколу заседания Ассоциации международных фармацевтических производителей (</text:span><text:span text:style-name="T13">AIPM) </text:span><text:span text:style-name="T14">от 11 апреля 2014 года </text:span><text:span text:style-name="T11">утверждение о быстроте действия лекарственного препарата «Бронхикум» в сравнении с плацебо («Бронхикум позволяет в 2 раза быстрее освободиться даже от сильного кашля», «В 2 раза быстрее даже при сильном кашле») является нарушением принципов добропорядочного поведения на фармацевтическом рынке и ориентированности на соблюдение норм российского законодательства.</text:span></text:p>
      <text:p text:style-name="P26">Следовательно, <text:span text:style-name="T11">рекламные утверждения «Бронкикум </text:span><text:span text:style-name="T12">помогает быстрее даже при сильном кашле. Доказано клинически</text:span><text:span text:style-name="T11">» и Бронкикум </text:span><text:span text:style-name="T12">в два раза быстрее даже при сильном кашле</text:span><text:span text:style-name="T11">. </text:span><text:span text:style-name="T12">Доказано клинически</text:span><text:span text:style-name="T11">», основанные на сравнении с плацебо, </text:span><text:s/>некорректны, недостоверны, <text:span text:style-name="T18">создают не соответствующее действительности представление о преимуществах препарата «Бронхикум» путем ссылки на факт проведения исследований, обязательных для государственной регистрации,</text:span> и искажают смысл рекламы и вводят потребителя в заблуждение относительно терапевтической ценности лекарственного препарата Бронхикум.</text:p>
      <text:p text:style-name="P26"><text:soft-page-break/>Таким образом, приведенное в рекламе сравнение и указание на преимущество препарата <text:span text:style-name="T11">«Бронхикум»</text:span> перед находящимися в обороте товарами других производителей основано на недостоверных сведениях о показателях эффективности препарата <text:span text:style-name="T11">«Бронхикум»,</text:span> соответственно, является некорректным и недостоверным.</text:p>
      <text:p text:style-name="P26"><text:span text:style-name="T31">В соответствии с <text:s/></text:span><text:span text:style-name="T7">п</text:span><text:span text:style-name="T2">унктом</text:span><text:span text:style-name="T7"> 1 части 2 статьи 5 Федерального закона «О рекламе» н</text:span><text:span text:style-name="T31">едобросовестной признается реклама, которая содержит некорректные сравнения рекламируемого товара с находящимися в обороте товарами, которые произведены другими изготовителями или реализуются другими продавцами.</text:span></text:p>
      <text:p text:style-name="P26">В соответствии с пунктом 1 части 3 статьи 5 Федерального закона «О рекламе» недостоверной признается реклама, которая содержит не соответствующие действительности сведения о преимуществах рекламируемого товара перед находящимися в обороте товарами, которые произведены другими изготовителями или реализуется другими продавцами.</text:p>
      <text:p text:style-name="P14">Согласно пункту 4 части 1 статьи 24 Федерального закона «О рекламе» реклама лекарственных средств не должна создавать представление о преимуществах объекта рекламирования путем ссылки на факт проведения исследований, обязательных для государственной регистрации объекта рекламирования.</text:p>
      <text:p text:style-name="P16"><text:span text:style-name="T11">С учетом изложенного, в </text:span><text:span text:style-name="T19">рекламе лекарственного препарата «Бронхикум» с</text:span><text:span text:style-name="T11"> утверждениями «Бронкикум </text:span><text:span text:style-name="T12">помогает быстрее даже при сильном кашле. Доказано клинически</text:span><text:span text:style-name="T11">» и Бронкикум </text:span><text:span text:style-name="T12">в два раза быстрее даже при сильном кашле</text:span><text:span text:style-name="T11">. </text:span><text:span text:style-name="T12">Доказано клинически</text:span><text:span text:style-name="T11">» <text:s/>содержатся признаки нарушения пункта 1 части 2 и пункта 1 части 3 статьи 5, </text:span><text:span text:style-name="T18">пункта 4 части 1 статьи 24 Федерального закона «О рекламе».</text:span></text:p>
      <text:p text:style-name="P17"/>
      <text:p text:style-name="P34"><text:span text:style-name="T28">Рекламодателем указанной рекламы является ЗАО «Санофи Россия» (юридический адрес: ул.</text:span><text:span text:style-name="T29"> Тверская, д. 22</text:span><text:span text:style-name="T28">, г. Москва, 125009, ОГРН 1027739079940; ИНН 7705018169, КПП 771001001, дата регистрации 19.08.2002).</text:span></text:p>
      <text:p text:style-name="P35"> </text:p>
      <text:p text:style-name="P32">На основании <text:span text:style-name="T11">пункта 1 части 2 и пункта 1 части 3 статьи 5, </text:span><text:span text:style-name="T18">пункта 4 части 1 статьи 24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</text:p>
      <text:p text:style-name="P29">ОПРЕДЕЛИЛ:</text:p>
      <text:p text:style-name="P42"><text:span text:style-name="T8">1. Возбудить производство по делу </text:span><text:span text:style-name="T10">№ </text:span><text:span text:style-name="T21">3-5-1/00-08-15 </text:span><text:span text:style-name="T8"><text:s/>по признакам нарушения законодательства Российской Федерации о рекламе.</text:span></text:p>
      <text:p text:style-name="P36">2. Признать лицами, участвующими в деле:</text:p>
      <text:p text:style-name="P37">лицо, в действиях которого содержатся признаки нарушения законодательства о рекламе: </text:p>
      <text:p text:style-name="P38"><text:span text:style-name="T27">ЗАО «Санофи Россия» (юридический адрес: ул.</text:span> Тверская, д. 22<text:span text:style-name="T27">, г. Москва, 125009, ОГРН 1027739079940; ИНН 7705018169, КПП 771001001, дата регистрации 19.08.2002).</text:span></text:p>
      <text:p text:style-name="P39">заявитель:</text:p>
      <text:p text:style-name="P43"><text:span text:style-name="T6">ЗАО «Сандоз» (адрес:</text:span><text:span text:style-name="T3"> </text:span><text:span text:style-name="T28">Ленинградский проспект, д.72, корп.3, г.Москва, 125315).</text:span></text:p>
      <text:p text:style-name="P38">3. Назначить дело № <text:span text:style-name="T21">3-5-1/00-08-15</text:span><text:span text:style-name="T23"> </text:span>к рассмотрению на <text:span text:style-name="T23">« 02 » марта 2015 года в « 14 » часов « 00 »</text:span> минут по адресу: г. Москва, Пыжевский переулок, д. 6, зал №1, <text:soft-page-break/>2 этаж (т. 8 (499) 755 23 23 вн. 674).</text:p>
      <text:p text:style-name="P38">4. <text:span text:style-name="T27">ЗАО «Санофи Россия»</text:span> надлежит в срок до 25 февраля 2015 года представить ФАС России следующие документы и материалы:</text:p>
      <text:p text:style-name="P32">копии (образцы, макеты, записи на <text:span text:style-name="T22">CD</text:span>-дисках и пр.) рекламы <text:span text:style-name="T24">лекарственного препарата</text:span><text:span text:style-name="T26"> «Бронхикум», распространявшейся в сентябре-октябре 2014 г. в эфире </text:span><text:span text:style-name="T6">телеканалов <text:s/>«Первый канал», «Россия-1» «ТНТ», «Пятница», «Домашний и пр.</text:span><text:span text:style-name="T32">;</text:span></text:p>
      <text:p text:style-name="P32">копии договоров, платежных поручений и иных материалов, на основании которых распространялась указанная реклама <text:span text:style-name="T24">лекарственного препарата «Бронхикум»</text:span>;</text:p>
      <text:p text:style-name="P33"><text:span text:style-name="T31">копии документов, </text:span><text:span text:style-name="T30">подтверждающих утверждения </text:span><text:span text:style-name="T15">«Бронкикум </text:span><text:span text:style-name="T15">помогает быстрее даже при сильном кашле. Доказано клинически</text:span><text:span text:style-name="T15">» и Бронкикум </text:span><text:span text:style-name="T15">в два раза быстрее даже при сильном кашле</text:span><text:span text:style-name="T15">. </text:span><text:span text:style-name="T15">Доказано клинически</text:span><text:span text:style-name="T15">»</text:span><text:span text:style-name="T31">;</text:span></text:p>
      <text:p text:style-name="P33"><text:span text:style-name="T31">письменные объяснения по существу претензий и о</text:span>бстоятельствам распространения рекламы.</text:p>
      <text:p text:style-name="P33">Предоставляемые документы и материалы должны быть заверены печатью и подписью руководителя <text:span text:style-name="T27">ЗАО «Санофи Россия»</text:span>.</text:p>
      <text:p text:style-name="P32"> </text:p>
      <text:p text:style-name="P32">Явка представителей <text:span text:style-name="T27">ЗАО «Санофи Россия»</text:span>, в действиях которого содержатся признаки нарушения законодательства о рекламе, а также <text:span text:style-name="T16">ЗАО «Сандоз» </text:span>для участия в рассмотрении дела по признакам нарушения законодательства Российской Федерации о рекламе <text:span text:style-name="T23">обязательна</text:span> (для представителей организаций – подлинная доверенность на представление интересов организации по делу №  <text:span text:style-name="T21">3-5-1/00-08-15</text:span><text:span text:style-name="T23"> </text:span>).</text:p>
      <text:p text:style-name="P32">Для обеспечения пропусков в здание ФАС России фамилии представителей необходимо сообщить заранее: для граждан Российской Федерации - за 1 день, для иностранных граждан - за 3 дня.</text:p>
      <text:p text:style-name="P25"> </text:p>
      <text:p text:style-name="P41"/>
      <text:p text:style-name="P41"/>
      <text:p text:style-name="P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rif" svg:font-family="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AFE115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text-autospace="none"/>
      <style:text-properties style:use-window-font-color="true" style:font-name="Courier New" fo:font-size="10pt" fo:language="ru" fo:country="RU" style:font-name-asian="Arial" style:language-asian="en" style:country-asian="US" style:font-name-complex="Courier New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Calibri" fo:font-size="11pt" fo:font-style="normal" style:text-underline-style="none" fo:font-weight="bold" style:font-name-asian="Calibri" style:font-size-asian="11pt" style:font-style-asian="normal" style:font-weight-asian="bold" style:font-name-complex="Calibri" style:font-size-complex="11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0AFE115C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6"><draw:image xlink:href="Pictures/10000201000000780000001A0AFE115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5T12:59:16.31</meta:creation-date>
    <dc:date>2015-01-22T18:33:52.24</dc:date>
    <meta:editing-duration>PT17H47M11S</meta:editing-duration>
    <meta:editing-cycles>2</meta:editing-cycles>
    <meta:generator>OpenOffice.org/3.4.1$Win32 OpenOffice.org_project/341m1$Build-9593</meta:generator>
    <meta:document-statistic meta:table-count="0" meta:image-count="2" meta:object-count="0" meta:page-count="4" meta:paragraph-count="51" meta:word-count="1183" meta:character-count="9393"/>
    <meta:user-defined meta:name="Поле 1"/>
    <meta:user-defined meta:name="Поле 2"/>
    <meta:user-defined meta:name="Поле 3"/>
    <meta:user-defined meta:name="Поле 4"/>
  </office:meta>
</office:document-meta>
</file>