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C806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cm" fo:margin-right="-0.728cm" fo:text-indent="0cm" style:auto-text-indent="false">
        <style:tab-stops>
          <style:tab-stop style:position="-29.665cm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indent="9.46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.501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 style:master-page-name="First_20_Page">
      <style:paragraph-properties fo:margin-left="0cm" fo:margin-right="0cm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9.46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a0c76d-bcf2-400a-8478-dcd8a199de03" text:name="BossProviderVariable"/>
      </text:user-field-decls>
      <text:p text:style-name="P12"/>
      <text:p text:style-name="P10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О принятии уведомления к сведению</text:p>
      <text:p text:style-name="P8"/>
      <text:p text:style-name="P8"/>
      <text:p text:style-name="P8"/>
      <text:p text:style-name="P8"/>
      <text:p text:style-name="P8"/>
      <text:p text:style-name="P5"><text:span text:style-name="T2"><text:tab/></text:span><text:span text:style-name="T2">В соответствии со статьями 2</text:span><text:span text:style-name="T3">8</text:span><text:span text:style-name="T2">, </text:span><text:span text:style-name="T3">31, </text:span><text:span text:style-name="T2">32 Федерального закона от 26.07.2006 № 135-ФЗ «О защите конкуренции» Федеральная антимонопольная служба рассмотрела уведомление ООО «ИРВИН 2» </text:span><text:span text:style-name="T5">(местонахождение: </text:span><text:span text:style-name="T6">140000, Московская область, город Люберцы, ул. Котельническая, д. 13</text:span><text:span text:style-name="T5">; </text:span><text:span text:style-name="T8">основной вид деятельности: оптовая торговля фармацевтическими и медицинскими товарами, изделиями медицинской техники и ортопедическими изделиями) </text:span><text:span text:style-name="T7">о приобретении 70 % долей в уставном капитале </text:span><text:span text:style-name="T4">ООО</text:span><text:span text:style-name="T8"> «АптаНова» (местонахождение: 105082</text:span><text:span text:style-name="T7">, г. Москва, ул. Почтовая Б., д. 36, стр. 5</text:span><text:span text:style-name="T8">; основной вид деятельности: научные исследования и разработки в области естественных и технических наук) и сообщает, что приняла данное уведомление к сведению</text:span><text:span text:style-name="T2">.</text:span></text:p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C806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1C806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5:19:58.21</meta:creation-date>
    <dc:date>2015-01-22T18:35:48.78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6" meta:character-count="735"/>
    <meta:user-defined meta:name="Поле 1"/>
    <meta:user-defined meta:name="Поле 2"/>
    <meta:user-defined meta:name="Поле 3"/>
    <meta:user-defined meta:name="Поле 4"/>
  </office:meta>
</office:document-meta>
</file>