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F13E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00ffff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margin-left="9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text-indent="1.499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First_20_Page">
      <style:paragraph-properties fo:margin-left="9.001cm" fo:margin-right="0cm" fo:margin-top="0cm" fo:margin-bottom="0cm" fo:line-height="100%" fo:text-indent="0cm" style:auto-text-indent="false"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933ede-4c6e-440d-ab8c-01f5b36c183b" text:name="BossProviderVariable"/>
      </text:user-field-decls>
      <text:p text:style-name="P11"><text:span text:style-name="T2"/></text:p>
      <text:p text:style-name="P8"/>
      <text:p text:style-name="P7"/>
      <text:p text:style-name="P3">Решение</text:p>
      <text:p text:style-name="P3">о продлении срока рассмотрения ходатайства</text:p>
      <text:p text:style-name="P2"/>
      <text:p text:style-name="P9"><text:span text:style-name="T1">Федеральная антимонопольная служба рассмотрела ходатайство Общества </text:span><text:span text:style-name="T2">RAG-Stiftung Beteiligungsgesellschaft mbH</text:span><text:span text:style-name="T1"> (</text:span><text:span text:style-name="T4">РАГ-Стифтунг Бетайлигунгсгезельшафт мбХ</text:span><text:span text:style-name="T1">) (место нахождения: </text:span><text:span text:style-name="T2">R</text:span><text:span text:style-name="T3">üttenscheider Straße 1-3, 45128 Essen, Germany</text:span><text:span text:style-name="T5">;</text:span><text:span text:style-name="T1">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Родер» (место нахождения: Российская Федерация, 141580, Московская область, Солнечногорский район, деревня Черная Грязь, Сходненское шоссе, д. 5а; основные <text:s/>виды деятельности – сдача внаем собственного нежилого недвижимого имущества; прочая оптовая торговля) и сообщает следующее. </text:span></text:p>
      <text:p text:style-name="P10">Одновременно с настоящим ходатайством в ФАС России подано ходатайство о согласовании указанной сделки в соответствии с 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- Закон <text:s text:c="12"/>№ 57-ФЗ).</text:p>
      <text:p text:style-name="P10">На основании изложенного и в соответствии с пунктом 3.1 части 2 статьи 33 Федерального закона от 26.07.2006 № 135-ФЗ «О защите конкуренции» Федеральная антимонопольная служба принимает решение о продлении срока рассмотрения ходатайства до дня принятия решения в отношении данной сделки в соответствии с Законом № 57-ФЗ.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6F13E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6F13E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5:14:47.43</meta:creation-date>
    <dc:date>2015-01-22T18:37:33.04</dc:date>
    <meta:editing-duration>PT3M</meta:editing-duration>
    <meta:editing-cycles>1</meta:editing-cycles>
    <meta:generator>OpenOffice.org/3.4.1$Win32 OpenOffice.org_project/341m1$Build-9593</meta:generator>
    <meta:print-date>2015-01-16T16:01:14.59</meta:print-date>
    <meta:document-statistic meta:table-count="0" meta:image-count="1" meta:object-count="0" meta:page-count="1" meta:paragraph-count="6" meta:word-count="171" meta:character-count="1435"/>
    <meta:user-defined meta:name="Поле 1"/>
    <meta:user-defined meta:name="Поле 2"/>
    <meta:user-defined meta:name="Поле 3"/>
    <meta:user-defined meta:name="Поле 4"/>
  </office:meta>
</office:document-meta>
</file>