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2C07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3cm" fo:text-align="center" style:justify-single-word="false"/>
      <style:text-properties fo:font-size="13.5pt"/>
    </style:style>
    <style:style style:name="P4" style:family="paragraph" style:parent-style-name="Text_20_body">
      <style:paragraph-properties fo:margin-top="0cm" fo:margin-bottom="0.3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.51cm" fo:text-align="justify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.6cm" fo:text-align="justify" style:justify-single-word="false" fo:text-indent="1cm" style:auto-text-indent="false"/>
      <style:text-properties style:font-name="Times New Roman" fo:font-size="14pt"/>
    </style:style>
    <style:style style:name="P9" style:family="paragraph" style:parent-style-name="Text_20_body" style:master-page-name="First_20_Page">
      <style:paragraph-properties fo:margin-top="0cm" fo:margin-bottom="0.51cm" style:page-number="auto"/>
    </style:style>
    <style:style style:name="P10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font-size="7pt" style:font-size-asian="7pt" style:font-size-complex="7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51eefb-292c-4200-994a-186c96999d04" text:name="BossProviderVariable"/>
      </text:user-field-decls>
      <text:p text:style-name="P9"><text:span text:style-name="T1"><text:tab/><text:tab/><text:tab/><text:tab/><text:tab/><text:tab/><text:tab/><text:tab/></text:span></text:p>
      <text:p text:style-name="P3">РЕШЕНИЕ</text:p>
      <text:p text:style-name="P4">по результатам рассмотрения ходатайства</text:p>
      <text:p text:style-name="P6"><text:span text:style-name="T1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о слиянии ООО «Этернит-Калуга» (место нахождения: ул. Строительная, д. 2, с. Детчино, Малоярославецкий район, Калужская область, 249080; основной вид деятельности - оптово-розничная торговля строительными материалами) и ООО «Производственно-технологическая компания А+В» (место нахождения: ул. Народная, д. 8, г. Москва, 115172; основной вид деятельности - разработка, производство, и реализация огнезащитных и теплоизоляционных материалов) и создании в результате слияния ООО «Промат-Этернит» (место нахождения: ул. Строительная, д. 2, с. Детчино, Малоярославецкий район, Калужская область, 249080; основной вид деятельности - оптово-розничная торговля строительными материалами, производство и реализация огнезащитных и теплоизоляционных материалов), поданное </text:span><text:span text:style-name="T2">30</text:span><text:span text:style-name="T1">.</text:span><text:span text:style-name="T2">12</text:span><text:span text:style-name="T1">.2014 в соответствии со статьей 27 Закона о защите конкуренции, и установила следующее.</text:span></text:p>
      <text:p text:style-name="P7">Информация и документы, представленные вместе с ходатайством, удовлетворяют требованиям части 5 статьи 32 Закона о защите конкуренции.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2C07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B2C07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7:16:40.12</meta:creation-date>
    <dc:date>2015-01-22T18:39:42.10</dc:date>
    <meta:editing-duration>PT10M18S</meta:editing-duration>
    <meta:editing-cycles>1</meta:editing-cycles>
    <meta:generator>OpenOffice.org/3.4.1$Win32 OpenOffice.org_project/341m1$Build-9593</meta:generator>
    <meta:print-date>2015-01-21T16:15:31.83</meta:print-date>
    <meta:document-statistic meta:table-count="0" meta:image-count="1" meta:object-count="0" meta:page-count="1" meta:paragraph-count="8" meta:word-count="168" meta:character-count="1374"/>
    <meta:user-defined meta:name="Поле 1"/>
    <meta:user-defined meta:name="Поле 2"/>
    <meta:user-defined meta:name="Поле 3"/>
    <meta:user-defined meta:name="Поле 4"/>
  </office:meta>
</office:document-meta>
</file>