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937D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background-color="transparen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64cm" fo:text-align="justify" style:justify-single-word="false"/>
      <style:text-properties fo:background-color="transparent"/>
    </style:style>
    <style:style style:name="P24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9.079cm" fo:margin-right="0cm" fo:margin-top="0cm" fo:margin-bottom="0cm" style:line-height-at-least="0.64cm" fo:text-align="start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079cm" fo:margin-right="0cm" fo:margin-top="0cm" fo:margin-bottom="0cm" style:line-height-at-least="0.64cm" fo:text-align="start" style:justify-single-word="false" fo:text-indent="0.028cm" style:auto-text-indent="false">
        <style:tab-stops/>
      </style:paragraph-properties>
    </style:style>
    <style:style style:name="P27" style:family="paragraph" style:parent-style-name="Text_20_body">
      <style:paragraph-properties fo:margin-left="9.079cm" fo:margin-right="-0.056cm" fo:margin-top="0cm" fo:margin-bottom="0cm" style:line-height-at-least="0.64cm" fo:text-align="start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079cm" fo:margin-right="0cm" fo:margin-top="0cm" fo:margin-bottom="0cm" style:line-height-at-least="0.64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fo:language="ru" fo:country="RU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4pt" style:text-underline-style="none" style:font-size-asian="14pt" style:font-size-complex="14pt"/>
    </style:style>
    <style:style style:name="T18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background-color="#ffffff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text-line-through-style="none" fo:language="ru" fo:country="RU" style:text-underline-style="none" style:text-blinking="false"/>
    </style:style>
    <style:style style:name="T23" style:family="text">
      <style:text-properties fo:language="en" fo:country="US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dc4202-15cd-4738-9ae1-4ff555cf960a" text:name="BossProviderVariable"/>
      </text:user-field-decls>
      <text:p text:style-name="P28"/>
      <text:p text:style-name="P25"/>
      <text:h text:style-name="P18" text:outline-level="1">РЕШЕНИЕ </text:h>
      <text:p text:style-name="P20">о рассмотрении жалобы <text:s/>на постановление о наложении штрафа по делу об административном правонарушении <text:span text:style-name="blue1"><text:span text:style-name="T5">№ 11280-К/06-2014</text:span></text:span></text:p>
      <text:p text:style-name="P21"/>
      <text:p text:style-name="P24">«<text:span text:style-name="T11">19</text:span>» января<text:span text:style-name="T11"> </text:span>2015 г.                                                             <text:s text:c="6"/>   <text:s text:c="6"/>           г. Москва</text:p>
      <text:p text:style-name="P20"/>
      <text:p text:style-name="P16"><text:span text:style-name="T13"><text:tab/></text:span><text:span text:style-name="blue1"><text:span text:style-name="T2">Я, статс-секретарь – заместитель руководителя Федеральной антимонопольной службы Цариковский Андрей Юрьевич, рассмотрев материалы жалобы на постановление <text:s/>о назначении административного наказания по делу № 11280-К/06-2014 об административном правонарушении <text:s text:c="2"/>от 25.09.2014 в отношении общества с ограниченной ответственностью «Жилищно-эксплуатационная Компания» (далее – ООО «ЖЭК», общество) (адрес: 432001, ул. Карла Либкнехта, д. 25, г. Ульяновск; дата регистрации в качестве юридического лица – 13.12.2011; ИНН </text:span></text:span><text:span text:style-name="blue1"><text:span text:style-name="T3">7325109941;<text:line-break/>ОГРН 1117325013024; </text:span></text:span><text:span text:style-name="blue1"><text:span text:style-name="T2">КПП 732501001) (далее – Жалоба),</text:span></text:span><text:span text:style-name="blue1"><text:span text:style-name="T4"> </text:span></text:span><text:span text:style-name="blue1"><text:span text:style-name="T9">в отсутствии законного представителя, </text:span></text:span><text:span text:style-name="blue1"><text:span text:style-name="T10">надлежащим образом уведомленного о времени и месте рассмотрения Жалобы,</text:span></text:span></text:p>
      <text:p text:style-name="P23"/>
      <text:p text:style-name="P22">УСТАНОВИЛ:</text:p>
      <text:p text:style-name="P19"> </text:p>
      <text:p text:style-name="P13"><text:span text:style-name="Основной_20_шрифт_20_абзаца"><text:span text:style-name="T15"><text:tab/></text:span></text:span><text:span text:style-name="Основной_20_шрифт_20_абзаца"><text:span text:style-name="T15">Решением Ульяновского УФАС России от 08.07.2014 по делу<text:line-break/>№ 10727/06-2014, возбуж­денному по заявлению общества с ограниченной ответственностью «Управляющая компания ЦЭТ» (далее </text:span></text:span><text:span text:style-name="Основной_20_шрифт_20_абзаца"><text:span text:style-name="T16">– </text:span></text:span><text:span text:style-name="Основной_20_шрифт_20_абзаца"><text:span text:style-name="T15">ООО «УК ЦЭТ»), действия ООО «ЖЭК» признаны недобросовестной кон­куренцией, нарушением </text:span></text:span><text:span text:style-name="Основной_20_шрифт_20_абзаца"><text:span text:style-name="T15">требований части 1 статьи 14 Федерального закона от 26.07.2006 № 135-ФЗ «О защите конкуренции» (далее – Федеральный закон «О защите конкуренции»).</text:span></text:span></text:p>
      <text:p text:style-name="P17"><text:span text:style-name="T11"><text:tab/>Обществу выдано предписание</text:span> от 24.06.2014 № <text:span text:style-name="T11">31 по делу № 10727/06-2014 </text:span>(далее – предписание)<text:span text:style-name="T11">, которым обществу предписано </text:span><text:span text:style-name="T22">в месячный срок</text:span><text:span text:style-name="T11"> со дня получения указанного предписания:</text:span> </text:p>
      <text:p text:style-name="P17"><text:span text:style-name="T19"><text:tab/>-</text:span><text:span text:style-name="T8">   </text:span><text:span text:style-name="T11">передать ООО «УК ЦЭТ» документацию на многоквартирные дома, расположенные в г. Ульяновске по адресам: ул. К. Либкнехта, д. 30, ул. Пушкарева, д. 64 и д. 70 и иную документа­цию, связанную с управлением этими домами;</text:span></text:p>
      <text:p text:style-name="P17"><text:span text:style-name="T19"><text:tab/>-</text:span><text:span text:style-name="T8">   </text:span><text:span text:style-name="T11">передать ООО «УК ЦЭТ» документы паспортного стола (карточки регистрации формы № 9, поквартирные карточки формы № 10 и др.) многоквартирных домов, расположенных в г. Ульяновске по адресам: ул. </text:span><text:soft-page-break/><text:span text:style-name="T11">Пушкарева, д. 64 и д. 70;</text:span></text:p>
      <text:p text:style-name="P17"><text:span text:style-name="T19"><text:tab/>-</text:span><text:span text:style-name="T8">    </text:span><text:span text:style-name="T11">направить контрагентам, с которыми заключены договоры в целях управления много­квартирными домами, расположенными в г. Ульяновске по адресам: ул. К. Либкнехта, д. 30, ул. Пушкарева, д. 64 и д. 70, дополнительные соглашения (другие акты), направленные на прекра­щение правоотношений (в части указанных домов), с указанием, что ООО «ЖЭК» не является управляющей компанией для указанных многоквартирных домов;</text:span></text:p>
      <text:p text:style-name="P11"><text:span text:style-name="T19"><text:tab/>-</text:span><text:span text:style-name="T8">   </text:span><text:span text:style-name="T11">не распространять информацию, в том числе на сайте общества </text:span><text:span text:style-name="T23">http</text:span><text:span text:style-name="T11">://жэк73.рф, о том, что многоквартирные дома, расположенные в г. Ульяновске по адресам: ул. Пушкарева, д. 64 и д. 70, находятся на обслуживании ООО «ЖЭК».</text:span></text:p>
      <text:p text:style-name="P11"><text:span text:style-name="T11"><text:tab/></text:span>В ФАС России имеется подтверждение о<text:span text:style-name="T24"> получении предписания </text:span><text:span text:style-name="T12">ООО «ЖЭК» 10.07.2014, почтовый идентификатор письма 43206876633679. </text:span><text:span text:style-name="T24">С</text:span><text:span text:style-name="T12">рок исполнения предписания составляет один месяц и</text:span><text:span text:style-name="T11"> истекает 10.08.2014. </text:span></text:p>
      <text:p text:style-name="P11"><text:span text:style-name="T11"><text:tab/>Об исполнении предписания ООО «ЖЭК» обязано сообщить в Ульяновское УФАС России до 22.08.2014.</text:span> <text:span text:style-name="T11">В указанный срок от ООО «ЖЭК» письменных сообщений в Ульяновское УФАС России об исполнении предписания не поступало. Ходатайства</text:span> <text:span text:style-name="T11">о продлении срока исполнения </text:span>предписания от <text:span text:style-name="T11">ООО «ЖЭК» не поступали.</text:span></text:p>
      <text:p text:style-name="P17"><text:tab/>Письмом <text:span text:style-name="T11">от 26.08.2014</text:span> № <text:span text:style-name="T11">867-03 ООО «ЖЭК» сообщило</text:span>, <text:span text:style-name="T11">что общество не имеет объективной возможности передать имеющую техническую документацию на жилые дома № 64 и № 70, расположенные в г. Ульяновске по ул. Пушкарева, поскольку указанная техническая документация была похищена. </text:span>Подтверждение факта хищения документации не предоставлено.</text:p>
      <text:p text:style-name="P11"><text:tab/>Письмом <text:span text:style-name="T11">от 10.09.2014</text:span> <text:span text:style-name="T11">ООО «ЖЭК» сообщило, что в действиях общества </text:span><text:span text:style-name="T11">отсутствует состав административного правонарушения, предусмотренного частью 2.5 статьи 19.5 Кодекса Российской Федерации об административных правонарушениях</text:span> (далее – КоАП)<text:span text:style-name="T11">. </text:span></text:p>
      <text:p text:style-name="P11"><text:span text:style-name="T11"><text:tab/>Письмом от 26.08.2014 ООО «ЖЭК» направило в Ульяновское УФАС России сообщение о выполнении предписания. В Ульяновское УФАС России </text:span>от <text:span text:style-name="T11">11.08.2014</text:span> поступило письмо <text:span text:style-name="T11">ООО «УК ЦЭТ» (исх. от 07.08.2014<text:line-break/>№ 1089-13, вх. от 11.08.2014 № 6928), в котором сообщалось, что ООО «ЖЭК» до настоящего времени предписание не исполнило.</text:span></text:p>
      <text:p text:style-name="P17"><text:tab/>В письменных пояснениях <text:span text:style-name="T11">ООО «ЖЭК»</text:span> отмечает, что общество <text:span text:style-name="T11">передало всю имеющуюся документацию на многоквартирный жилой дом, расположенный по адресу: г. Ульяновск, ул. К. Либкнехта, д. 30 в 2013 году.</text:span></text:p>
      <text:p text:style-name="P17"><text:span text:style-name="T11"><text:tab/></text:span>В Жалобе от 12.10.2014 ООО «ЖЭК» ссылается на то, что при <text:soft-page-break/>заключении договора с домом на <text:span text:style-name="T11">ул. К.Либкнехта, д. 30</text:span> обществу не была передана техническая документация от предыдущей управляющей компании ООО «Симбирск Град». Подтверждения данной информации не имеется. </text:p>
      <text:p text:style-name="P17"><text:tab/>Также, <text:span text:style-name="T11">ООО «ЖЭК»</text:span> отмечает, что <text:span text:style-name="T11">не может передать техническую и иную документацию на </text:span><text:span text:style-name="T23">многокватирные</text:span><text:span text:style-name="T11"> дома № 64 и № 70 по ул. Пушкарева<text:line-break/>г. Ульяновска, поскольку не заключены соглашения о расторжении договоров на управление указанными домов и не разрешен вопрос об урегулировании убытков между сторонами и погашении задолженности населения за оказанные коммунальные услуги.</text:span></text:p>
      <text:p text:style-name="P10"><text:span text:style-name="T11"><text:tab/>Согласно пункту 9 статьи 161 Жилищного кодекса Российской Федерации (далее – ЖК РФ) многоквартирный дом может управляться только одной управляющей организацией. В силу части 10 статьи 162 ЖК РФ управляющая организация за тридцать дней до прекращения договора управления многоквартирным домом обязана передать техническую документацию на многоквартирный дом и иные связанные с управлением таким домом документы вновь выбранной управляющей организации. Перечень документов, включаемых в состав технической документации на многоквартирный дом и иной документации, связанной с управлением многоквартирным домом, установлен пунктами 24, 26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</text:span>ность, утвержденных постановлением Правительства Российской Федерации от 13.08.2006 № 491 (далее – Правила содержания общего имущества в многоквартирном доме).</text:p>
      <text:p text:style-name="P12"><text:tab/>Нормативное регулирование технической эксплуатации жилищного фонда предусматривает, что ответственные лица обязаны в установленном законодательством порядке принимать, хранить и передавать техническую документацию (пункт 27 Правил содержания общего имущества в многоквартирном доме). Отсутствие или утрата указанной документации не может являться основанием для прекращения данной обязанности. В этом случае техническая документация подлежит восстановлению за счет обязанного лица.</text:p>
      <text:p text:style-name="P11"><text:span text:style-name="T11"><text:tab/>ООО «ЖЭК» 10.09.2014 обратилось в Арбитражный суд Ульяновской области с заявлением о признании незаконным решения Ульяновского УФАС России от 08.07.2014 по делу № 10727/06-2014. Арбитражный суд Ульяновской </text:span><text:soft-page-break/><text:span text:style-name="T11">области</text:span> решением от 27.11.2014 по <text:span text:style-name="T11">делу № А72-12249/2014 </text:span>в удовлетворении исковых требований ООО «ЖЭК» отказал.</text:p>
      <text:p text:style-name="P17"><text:tab/>Общество по состоянию на 19.01.2015 предписание не исполнено. Ответственность за указанное правонарушение предусмотрена частью 2.5 статьи 19.5 КоАП. </text:p>
      <text:p text:style-name="P17"><text:tab/>В соответствии с частью 2.5 статьи 19.5 КоАП невыполнение в установленный срок законного решения, предписания федерального антимонопольного органа, его территориального органа о прекращении недобросовестной конкуренции влечет наложение административного штрафа на юридических лиц от ста тысяч до трехсот тысяч рублей.</text:p>
      <text:p text:style-name="P17"><text:tab/>Факт совершения административного правонарушения подтверждается решением Ульяновского УФАС России от 08.07.2014 по делу № 10727/06-2014, протоколом от 10.09.2014 № 301 об административном правонарушении<text:line-break/>№ 11280-К/06-2014, а также другими материалами дела. </text:p>
      <text:p text:style-name="P17"><text:tab/>Таким образом, действия ООО «ЖЭК» образуют состав административного правонарушения и влекут за собой ответственность, предусмотренную частью 2.5 <text:span text:style-name="T20">статьи 19.5 КоАП.</text:span></text:p>
      <text:p text:style-name="P17"><text:tab/>Решая вопрос о виде и размере административного наказания, учитывается характер совершенного правонарушения, имущественное положение виновного лица, смягчающие и отягчающие обстоятельства.</text:p>
      <text:p text:style-name="P17">Смягчающих или отягчающих административную ответственность обстоятельств не установлено.</text:p>
      <text:p text:style-name="P17"><text:tab/>При назначении административного наказания учитывается финансовое положение ООО «ЖЭК» за 2013 год, согласно отчету о финансовых результатах общества от хозяйственной деятельности убыток составил 32 641 тысяч рублей.</text:p>
      <text:p text:style-name="P17">Обстоятельств, исключающих производство по делу об административном правонарушении не установлено.</text:p>
      <text:p text:style-name="P17"><text:tab/>Как следует из материалов дела и установленных обстоятельств, у ООО «ЖЭК» имелась возможность не совершать указанные действия, однако общество этого не сделало, виновно совершив тем самым административное правонарушение, ответственность за которое предусмотрена частью 2.5 статьи 19.5 КоАП.</text:p>
      <text:p text:style-name="P17"><text:tab/>При вынесении постановления о наложении штрафа по делу об административном правонарушении <text:span text:style-name="T14">№ 11280-К/06-2014</text:span> заместителем руководителя Ульяновского УФАС России Спиридоновым Иваном Ивановичем был учтен характер совершенного административного правонарушения, обстоятельства отягчающие и смягчающие административную ответственность.</text:p>
      <text:p text:style-name="P17"><text:soft-page-break/><text:tab/>Таким образом, при вынесении постановления о наложении штрафа по делу об административном правонарушении <text:span text:style-name="T14">№ 11280-К/06-2014</text:span>, правомерно наложен штраф в размере 100 000 (ста тысяч) рублей.</text:p>
      <text:p text:style-name="P17"><text:tab/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<text:span text:style-name="T14">№ 11280-К/06-2014 </text:span>и <text:span text:style-name="T21">которые могут повлечь отмену принятого постановления не установлено.</text:span></text:p>
      <text:p text:style-name="P15"><text:span text:style-name="T19"><text:tab/>Руководствуясь пунктом 1 части 1 статьи 30.7 КоАП,</text:span> </text:p>
      <text:p text:style-name="P4"/>
      <text:p text:style-name="P7">РЕШИЛ:</text:p>
      <text:p text:style-name="P8"> </text:p>
      <text:p text:style-name="P8">Постановление о наложении штрафа по делу об административном правонарушении от 25<text:span text:style-name="blue1"><text:span text:style-name="T5">.09.2014 № 11280-К/06-2014</text:span></text:span> в отношении ООО «ЖЭК»<text:span text:style-name="Основной_20_шрифт_20_абзаца"><text:span text:style-name="T6"> </text:span></text:span>оставить без изменения, а <text:span text:style-name="blue1"><text:span text:style-name="T5">Жалобу</text:span></text:span> без удовлетворения.</text:p>
      <text:p text:style-name="P8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8">  </text:p>
      <text:p text:style-name="P6"/>
      <text:p text:style-name="P14">                                                                                 <text:tab/> <text:s text:c="3"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5937D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25937D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6:43:43.75</meta:creation-date>
    <dc:date>2015-01-23T14:51:12.77</dc:date>
    <meta:editing-duration>PT59S</meta:editing-duration>
    <meta:editing-cycles>1</meta:editing-cycles>
    <meta:generator>OpenOffice.org/3.4.1$Win32 OpenOffice.org_project/341m1$Build-9593</meta:generator>
    <meta:print-date>2015-01-21T16:45:44.74</meta:print-date>
    <meta:document-statistic meta:table-count="0" meta:image-count="1" meta:object-count="0" meta:page-count="5" meta:paragraph-count="46" meta:word-count="1259" meta:character-count="9924"/>
    <meta:user-defined meta:name="Поле 1"/>
    <meta:user-defined meta:name="Поле 2"/>
    <meta:user-defined meta:name="Поле 3"/>
    <meta:user-defined meta:name="Поле 4"/>
  </office:meta>
</office:document-meta>
</file>