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4DC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2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0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1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2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 fo:font-weight="normal"/>
    </style:style>
    <style:style style:name="T2" style:family="text">
      <style:text-properties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weight="normal" fo:background-color="#ffffff" style:font-weight-asian="normal" style:font-weight-complex="normal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f28c4-49d2-491c-b95c-f2fc98659e3e" text:name="BossProviderVariable"/>
      </text:user-field-decls>
      <text:p text:style-name="P19"/>
      <text:p text:style-name="P3"/>
      <text:p text:style-name="P4"><text:span text:style-name="Strong_20_Emphasis"><text:span text:style-name="T5"/></text:span></text:p>
      <text:p text:style-name="P5"/>
      <text:p text:style-name="P6">ОПРЕДЕЛЕНИЕ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№ АК529/15</text:p>
      <text:p text:style-name="P7">  </text:p>
      <text:p text:style-name="P7">«20» января 2015                                     <text:s text:c="3"/>    <text:s text:c="3"/>                                                Москва</text:p>
      <text:p text:style-name="P7"> </text:p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Р.В., <text:span text:style-name="T8">поступившие в правовой отдел Управления контроля размещения государственного заказа Федеральной антимонопольной службы отчета Счетной палаты Российской Федерации, направленного письмом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 (далее — Администрация), ФГБУ «Центр спортивной подготовки сборных команд России» (далее — Учреждение), ФГАОУ ВПО «Северо-Кавказский федеральный университет» (далее — Университет)</text:span> по делу № <text:span text:style-name="T8">АК529/15 в отношении д</text:span><text:span text:style-name="T9">олжностного лица Федерального бюджетного учреждения «Администрация Волго-Донского бассейна внутренних водных путей»</text:span><text:span text:style-name="T10"> &lt;...&gt;</text:span><text:span text:style-name="T8"> </text:span>по признакам состава административного правонарушения, ответственность за совершение которого предусмотрена частью 3 статьи 7.30 КоАП<text:span text:style-name="T17">,</text:span></text:p>
      <text:p text:style-name="P13">руководствуясь статьей 26.10 Кодекса Российской Федерации об административных правонарушениях (далее — КоАП),</text:p>
      <text:p text:style-name="P14"/>
      <text:p text:style-name="P14">ОПРЕДЕЛИЛ:</text:p>
      <text:p text:style-name="P15"/>
      <text:p text:style-name="P17"><text:span text:style-name="T9">Федеральному бюджетному учреждению «Администрация Волго-Донского </text:span><text:span text:style-name="T9">бассейна внутренних водных путей»</text:span><text:span text:style-name="T6"> </text:span><text:span text:style-name="T3">надлежит </text:span><text:span text:style-name="T7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4396046504709852309" text:style-name="L1">
        <text:list-item>
          <text:list>
            <text:list-item>
              <text:list>
                <text:list-item>
                  <text:p text:style-name="P18"><text:span text:style-name="T3">Надлежащим образом заверенную копию извещения о проведении открытого конкурса</text:span><text:span text:style-name="T14"> н</text:span><text:span text:style-name="T15">а право заключения контракта «Капитальный ремонт антикоррозионного покрытия металлоконструкций». Лот №1: Капитальный ремонт </text:span><text:soft-page-break/><text:span text:style-name="T15">антикоррозионного покрытия металлоконструкций сегментных затворов нерестового канала Николаевского гидроузла Цимлянского РГСиС-филиала ФБУ «Администрация «Волго-Дон» Лот №2: Капитальный ремонт антикоррозионного покрытия металлоконструкций аварийно-ремонтных ворот (АРВ)ВГ шлюза №14 Цимлянского гидроузла Цимлянского РГСиС-филиала ФБУ «Администрация «Волго-Дон». <text:s text:c="2"/>(номер извещения </text:span><text:span text:style-name="T16">0329100005913000664 </text:span><text:span text:style-name="T15">) (далее – Конкурс)</text:span>;</text:p>
                </text:list-item>
                <text:list-item>
                  <text:p text:style-name="P18">Надлежащим образом заверенную копию приказа о проведении Конкурса;</text:p>
                </text:list-item>
                <text:list-item>
                  <text:p text:style-name="P18">Надлежащим образом заверенную копию документа, возлагающего на <text:span text:style-name="T11">должностное лицо </text:span><text:span text:style-name="T12"><text:s/></text:span><text:span text:style-name="T9">Федерального бюджетного учреждения «Администрация Волго-Донского бассейна внутренних водных путей» &lt;...&gt; </text:span>ответственность за <text:span text:style-name="T13">размещение на официальном сайте в сети "Интернет" информации о размещении заказов, подлежащей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такому опубликованию или такому размещению</text:span>;</text:p>
                </text:list-item>
                <text:list-item>
                  <text:p text:style-name="P18">Надлежащим образом заверенную копию приказа о назначении <text:span text:style-name="T11">&lt;...&gt;</text:span><text:span text:style-name="T10">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9">Федеральном бюджетном учреждении «Администрация Волго-Донского бассейна внутренних водных путей»</text:span>;</text:p>
                </text:list-item>
                <text:list-item>
                  <text:p text:style-name="P18">Надлежащим образом заверенную копию должностного регламента <text:span text:style-name="T11">&lt;...&gt;</text:span>;</text:p>
                </text:list-item>
                <text:list-item>
                  <text:p text:style-name="P18">Надлежащим образом заверенную копию служебного контракта (трудового договора) <text:span text:style-name="T11">&lt;...&gt;</text:span>;</text:p>
                </text:list-item>
                <text:list-item>
                  <text:p text:style-name="P18">Паспортные данные <text:span text:style-name="T11">&lt;...&gt;</text:span><text:span text:style-name="T10"> 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4D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F4DC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5:20:48.01</meta:creation-date>
    <dc:date>2015-01-23T16:47:50.22</dc:date>
    <meta:editing-duration>PT53S</meta:editing-duration>
    <meta:editing-cycles>1</meta:editing-cycles>
    <meta:generator>OpenOffice.org/3.4.1$Win32 OpenOffice.org_project/341m1$Build-9593</meta:generator>
    <meta:print-date>2015-01-20T20:58:20.99</meta:print-date>
    <meta:document-statistic meta:table-count="0" meta:image-count="1" meta:object-count="0" meta:page-count="2" meta:paragraph-count="22" meta:word-count="436" meta:character-count="3899"/>
    <meta:user-defined meta:name="Поле 1"/>
    <meta:user-defined meta:name="Поле 2"/>
    <meta:user-defined meta:name="Поле 3"/>
    <meta:user-defined meta:name="Поле 4"/>
  </office:meta>
</office:document-meta>
</file>