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83E2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7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8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1" fo:language="en" fo:country="US" fo:font-weight="normal" fo:background-color="#ffffff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515ca1-14b6-4305-91d3-488c5f12d76a" text:name="BossProviderVariable"/>
      </text:user-field-decls>
      <text:p text:style-name="P22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5"/>
      <text:p text:style-name="P15"/>
      <text:p text:style-name="P18">ОПРЕДЕЛЕНИЕ</text:p>
      <text:p text:style-name="P19">о продлении срока и об отложении рассмотрения жалобы </text:p>
      <text:p text:style-name="P8"><text:span text:style-name="T13">на постановление </text:span><text:span text:style-name="T14">о наложении штрафа </text:span><text:span text:style-name="T10">об административном </text:span></text:p>
      <text:p text:style-name="P9">правонарушении № 1268-ФАС52-03/14</text:p>
      <text:p text:style-name="P19"/>
      <text:p text:style-name="P20">«<text:span text:style-name="T1">19</text:span>» <text:span text:style-name="T2">января</text:span> 2015 г. <text:s text:c="84"/>г. Москва</text:p>
      <text:p text:style-name="P20"/>
      <text:p text:style-name="P13"><text:span text:style-name="T3">Я, </text:span><text:span text:style-name="T6">заместитель Руководителя <text:s/>Федеральной антимонопольной службы Голомолзин Анатолий Николаевич</text:span><text:span text:style-name="T10">, рассмотрев материалы жалобы на постановление Нижегородского УФАС России от 27.10.2014 о наложении административного штрафа по делу об административном правонарушении <text:s text:c="46"/>№ 1268-ФАС52-03/14, </text:span><text:span text:style-name="T11">в отношении </text:span><text:span text:style-name="T9">&lt;...&gt;</text:span><text:span text:style-name="T7"> (далее - Жалоба)</text:span><text:span text:style-name="T11">,</text:span></text:p>
      <text:p text:style-name="P17"/>
      <text:p text:style-name="P11">УСТАНОВИЛ:</text:p>
      <text:p text:style-name="P12"/>
      <text:p text:style-name="P5"><text:span text:style-name="T4">Отсутствие надлежащего уведомления </text:span><text:span text:style-name="T5">&lt;...&gt;</text:span><text:span text:style-name="T4"> о времени и месте рассмотрения жалобы </text:span><text:span text:style-name="T13">на постановление </text:span><text:span text:style-name="T14">о наложении штрафа </text:span><text:span text:style-name="T10">об административном </text:span><text:span text:style-name="T4">правонарушении № 1268-ФАС52-03/14.</text:span>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1">ОПРЕДЕЛИЛ:</text:p>
      <text:p text:style-name="P12"/>
      <text:list xml:id="list7778609547453003089" text:style-name="L1">
        <text:list-item>
          <text:list>
            <text:list-item>
              <text:list>
                <text:list-item>
                  <text:p text:style-name="P21">Продлить срок рассмотрения жалобы на постановление о наложении штрафа об административном правонарушении № 1268-ФАС52-03/14 до 20.02.2015 г.</text:p>
                </text:list-item>
              </text:list>
            </text:list-item>
          </text:list>
        </text:list-item>
      </text:list>
      <text:p text:style-name="P6"><text:tab/>2.<text:tab/>Назначить рассмотрение жалобы на постановление о наложении штрафа об административном правонарушении № 1268-ФАС52-03/14 на «17» февраля 2015 года в 15 часов 00 минут по адресу: 123995, г. Москва, ул. <text:soft-page-break/>Садовая-Кудринская, д. 11, этаж 4, каб. 418.</text:p>
      <text:p text:style-name="P6"/>
      <text:p text:style-name="P6"/>
      <text:p text:style-name="P6"/>
      <text:p text:style-name="P6"/>
      <text:p text:style-name="P6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83E2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183E2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51:34.14</meta:creation-date>
    <dc:date>2015-01-23T16:54:22.46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56" meta:character-count="1450"/>
    <meta:user-defined meta:name="Поле 1"/>
    <meta:user-defined meta:name="Поле 2"/>
    <meta:user-defined meta:name="Поле 3"/>
    <meta:user-defined meta:name="Поле 4"/>
  </office:meta>
</office:document-meta>
</file>