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13A5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6pt" style:font-size-asian="6pt" style:font-size-complex="6pt"/>
    </style:style>
    <style:style style:name="P8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6pt" style:font-size-asian="6pt" style:font-size-complex="6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start" style:justify-single-word="false">
        <style:tab-stops>
          <style:tab-stop style:position="13.361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6pt" style:font-size-asian="6pt" style:font-size-complex="6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6pt" style:font-size-asian="6pt" style:font-size-complex="6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3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ru" fo:country="RU" style:font-size-asian="10pt" style:font-size-complex="10pt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Wingdings"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language="ru" fo:country="RU"/>
    </style:style>
    <style:style style:name="T7" style:family="text">
      <style:text-properties fo:font-weight="bold"/>
    </style:style>
    <style:style style:name="T8" style:family="text">
      <style:text-properties fo:font-weight="bold" fo:background-color="transparen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 style:text-underline-style="solid" style:text-underline-width="auto" style:text-underline-color="font-color" fo:font-weight="bold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T12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dc43f1-2422-45e3-95d4-01e8954d878b" text:name="BossProviderVariable"/>
      </text:user-field-decls>
      <text:p text:style-name="P23"/>
      <text:p text:style-name="P6"/>
      <text:p text:style-name="P24"/>
      <text:h text:style-name="P5" text:outline-level="1"/>
      <text:h text:style-name="P4" text:outline-level="1"/>
      <text:p text:style-name="P6"/>
      <text:p text:style-name="P6"/>
      <text:p text:style-name="P6"/>
      <text:h text:style-name="P8" text:outline-level="1"/>
      <text:p text:style-name="P11"/>
      <text:p text:style-name="P11"/>
      <text:p text:style-name="P11"/>
      <text:h text:style-name="P9" text:outline-level="1">О П Р Е Д Е Л Е Н И Е</text:h>
      <text:p text:style-name="P14">о назначении даты рассмотрения жалобы на постановление об административном правонарушении по делу № 4-14.3-33/00-08-15 </text:p>
      <text:p text:style-name="P13">«22» января 2015 г.                                                                    <text:s text:c="17"/>г. Москва</text:p>
      <text:p text:style-name="P20">Заместитель руководителя Федеральной антимонопольной службы Кашеваров А.Б., рассмотрев жалобу ООО «СофтПрофи» (юридический адрес: ул. Достоевского, 139/1, оф. 3, г. Уфа, 450005) <text:span text:style-name="T1">на вынесенное </text:span><text:span text:style-name="T3">Марийским</text:span><text:span text:style-name="T1"> УФАС России постановление от 26.11.2014 по делу № 03-12/2013-2014 об административном правонарушении в отношении ООО «СофтПрофи», руководствуясь частью 1 статьи 14.3 Кодекса Российской Федерации об административных правонарушениях,</text:span></text:p>
      <text:p text:style-name="P18"/>
      <text:p text:style-name="P14">ОПРЕДЕЛИЛ:</text:p>
      <text:p text:style-name="P21">1. Назначить рассмотрение жалобы ООО «СофтПрофи» на постановление <text:s/>от 26.11.2014 по делу № 03-12/2013-2014 об административном правонарушении<text:span text:style-name="T15"> </text:span><text:span text:style-name="T8">на 02 марта 2015 г. на 14 часов 15 минут</text:span><text:span text:style-name="T15">, по адресу: г. </text:span>Москва, Пыжевский пер., д. 6, зал заседаний № 2 (второй этаж) (т. 8 (499) 755-23-23 вн. 088-474).</text:p>
      <text:p text:style-name="P21">2. Присвоить делу по жалобе ООО «СофтПрофи» на указанное постановление № <text:span text:style-name="T7">4-14.3-33/00-08-15.</text:span></text:p>
      <text:p text:style-name="P21">3. Марийскому УФАС России представить в адрес ФАС России материалы дела об административном правонарушении, возбужденно<text:span text:style-name="T6">го</text:span> в отношении ООО «СофтПрофи».</text:p>
      <text:p text:style-name="P21">4. Марийскому УФАС России представить позицию по основаниям, изложенным в жалобе.</text:p>
      <text:p text:style-name="P21">5. Признать не обязательным присутствие лица, подавшего жалобу, а так же органа, принявшего решение. </text:p>
      <text:p text:style-name="P12"><text:span text:style-name="T9"><text:tab/>Для обеспечения пропусков в здание ФАС России фамилии представителей необходимо сообщить заранее </text:span><text:span text:style-name="T12">(</text:span><text:a xlink:type="simple" xlink:href="mailto:pimenov@fas.gov.ru"><text:span text:style-name="T13">п</text:span></text:a><text:span text:style-name="T14">о</text:span><text:span text:style-name="T10"> телефону 8(499)755-23-23 вн. 088-474</text:span><text:span text:style-name="T11">)</text:span><text:span text:style-name="T9">: для граждан Российской Федерации - за 1 день, для иностранных граждан - за 3 дня.</text:span></text:p>
      <text:p text:style-name="P19"><text:soft-page-break/></text:p>
      <text:p text:style-name="P22">Приложение: копия жалобы ООО «СофтПрофи» – на 3 л. в 1 экз. (только в адрес Татарстанского <text:span text:style-name="T1">УФАС России</text:span>).</text:p>
      <text:p text:style-name="P15"/>
      <text:p text:style-name="P15"/>
      <text:p text:style-name="P15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13A5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713A5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4:28:44.38</meta:creation-date>
    <dc:date>2015-01-23T17:05:58.70</dc:date>
    <meta:editing-duration>PT1M21S</meta:editing-duration>
    <meta:editing-cycles>1</meta:editing-cycles>
    <meta:generator>OpenOffice.org/3.4.1$Win32 OpenOffice.org_project/341m1$Build-9593</meta:generator>
    <meta:print-date>2015-01-21T15:37:24.32</meta:print-date>
    <meta:document-statistic meta:table-count="0" meta:image-count="1" meta:object-count="0" meta:page-count="2" meta:paragraph-count="15" meta:word-count="237" meta:character-count="1744"/>
    <meta:user-defined meta:name="Поле 1"/>
    <meta:user-defined meta:name="Поле 2"/>
    <meta:user-defined meta:name="Поле 3"/>
    <meta:user-defined meta:name="Поле 4"/>
  </office:meta>
</office:document-meta>
</file>