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205E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9e63c-6b9b-458b-a67e-72168095ef27" text:name="BossProviderVariable"/>
      </text:user-field-decls>
      <text:p text:style-name="P15"><text:s text:c="6"/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h text:style-name="P5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СЮ 06-07/2014-20А об административном правонарушении </text:h>
      <text:p text:style-name="P2"/>
      <text:p text:style-name="P11">Настоящим ФАС России уведомляет, что «2» февраля 2015 в 14 часов 00 минут по адресу: 123995, г. Москва, ул. Садовая-Кудринская, д. 11, этаж 4,<text:line-break/>Овальный зал, состоится рассмотрение жалобы ООО «Единая управляющая компания» на постановление по делу № СЮ 06-07/2014-20А об административном правонарушении.</text:p>
      <text:p text:style-name="P8"/>
      <text:p text:style-name="P14"/>
      <text:p text:style-name="P3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205ED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205E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5:24:47.44</meta:creation-date>
    <dc:date>2015-01-23T17:12:00.95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61" meta:character-count="547"/>
    <meta:user-defined meta:name="Поле 1"/>
    <meta:user-defined meta:name="Поле 2"/>
    <meta:user-defined meta:name="Поле 3"/>
    <meta:user-defined meta:name="Поле 4"/>
  </office:meta>
</office:document-meta>
</file>