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CC81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330a56-384a-48a9-b32c-908b9199d284" text:name="BossProviderVariable"/>
      </text:user-field-decls>
      <text:p text:style-name="P15"><text:s text:c="6"/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h text:style-name="P3" text:outline-level="1">УВЕДОМЛЕНИЕ</text:h>
      <text:h text:style-name="P4" text:outline-level="1">о назначении времени и места рассмотрения жалобы на постановление </text:h>
      <text:h text:style-name="P4" text:outline-level="1">по делу № 02 об административном правонарушении </text:h>
      <text:p text:style-name="P6"/>
      <text:p text:style-name="P11">Настоящим ФАС России уведомляет, что «2» февраля 2015 в 13 часов 00 минут по адресу: 123995, г. Москва, ул. Садовая-Кудринская, д. 11, этаж 4,<text:line-break/>каб. 420, состоится рассмотрение жалобы ООО «Объединение Транс-Континенталь» на постановление по делу № 02 об административном правонарушении.</text:p>
      <text:p text:style-name="P8"/>
      <text:p text:style-name="P14"/>
      <text:p text:style-name="P7">                                                                                 <text:tab/> <text:s text:c="3"/><text:tab/>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CC814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5CC81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5:40:47.04</meta:creation-date>
    <dc:date>2015-01-23T17:13:59.90</dc:date>
    <meta:editing-duration>PT17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58" meta:character-count="516"/>
    <meta:user-defined meta:name="Поле 1"/>
    <meta:user-defined meta:name="Поле 2"/>
    <meta:user-defined meta:name="Поле 3"/>
    <meta:user-defined meta:name="Поле 4"/>
  </office:meta>
</office:document-meta>
</file>