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6CFE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449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/>
    </style:style>
    <style:style style:name="P2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29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style:font-name-complex="Times New Roman"/>
    </style:style>
    <style:style style:name="T3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="Times New Roman" fo:language="ru" fo:country="RU" fo:font-style="normal" style:font-style-asian="normal" style:font-style-complex="normal"/>
    </style:style>
    <style:style style:name="T10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language="en" fo:country="US" fo:font-style="normal" style:font-style-asian="normal" style:font-style-complex="normal"/>
    </style:style>
    <style:style style:name="T14" style:family="text">
      <style:text-properties style:font-name="Times New Roman" fo:language="en" fo:country="US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862a52-c299-4a97-a6c3-3debc6fc6d7d" text:name="BossProviderVariable"/>
      </text:user-field-decls>
      <text:p text:style-name="P28"/>
      <text:p text:style-name="P21"/>
      <text:p text:style-name="P21"/>
      <text:p text:style-name="P25"><text:span text:style-name="T1"/></text:p>
      <text:p text:style-name="P24"/>
      <text:p text:style-name="P11"/>
      <text:p text:style-name="P11"/>
      <text:p text:style-name="P12"/>
      <text:p text:style-name="P12"/>
      <text:p text:style-name="P12"/>
      <text:p text:style-name="P12"/>
      <text:p text:style-name="P12">О П Р Е Д Е Л Е Н И Е</text:p>
      <text:p text:style-name="P13"><text:span text:style-name="T2">о продлении срока представления </text:span><text:span text:style-name="T3">материалов</text:span><text:span text:style-name="T4"> </text:span></text:p>
      <text:p text:style-name="P14"/>
      <text:p text:style-name="P15"/>
      <text:p text:style-name="P15"/>
      <text:p text:style-name="P16">«22» января 2015 г. <text:s text:c="95"/>г. Москва</text:p>
      <text:p text:style-name="P16"/>
      <text:p text:style-name="P26"><text:span text:style-name="T5">Я, начальник отдела торговли и непроизводственных услуг ФАС России Тузикова Л.А., рассмотрев материалы дела об административном правонарушении № 4-19.8-718/00-18-14, возбужденного в отношении ЗАО «Торговый дом «ПЕРЕКРЕСТОК» (ОГРН 1027700034493; ИНН 7728029110, место нахождения: 103473, г. Москва, Суворовская пл., д. 1</text:span><text:span text:style-name="T15">), </text:span></text:p>
      <text:p text:style-name="P27"/>
      <text:p text:style-name="P4">УСТАНОВИЛ:</text:p>
      <text:p text:style-name="P3"/>
      <text:p text:style-name="P6"><text:span text:style-name="T16">В ФАС России поступило ходатайство </text:span><text:span text:style-name="T6">ЗАО «Торговый дом «ПЕРЕКРЕСТОК»</text:span><text:span text:style-name="T16"> от 19.01.2015 № 01-2/82 (вх. от 21.01.2015 № 5175/15) о продлении срока представления информации и документов по </text:span><text:span text:style-name="T17">определению о продлении срока проведения </text:span><text:span text:style-name="T7">административного расследования по</text:span><text:span text:style-name="T17"> </text:span><text:span text:style-name="T6">делу об административном правонарушении № 4-19.8-718/00-18-14 </text:span><text:span text:style-name="T16">от 30.12.2014 № АК/55151/14.</text:span></text:p>
      <text:p text:style-name="P7">Руководствуясь статьями 24.4, 26.10 Кодекса Российской Федерации об административных правонарушениях (далее — КоАП), </text:p>
      <text:p text:style-name="P19"/>
      <text:p text:style-name="P20">ОПРЕДЕЛИЛ:</text:p>
      <text:p text:style-name="P8"/>
      <text:p text:style-name="P8"><text:span text:style-name="team_5f_dol"><text:span text:style-name="T8">Продлить ЗАО «Торговый дом «ПЕРЕКРЕСТОК»</text:span></text:span><text:span text:style-name="team_5f_dol"><text:span text:style-name="T11"> </text:span></text:span><text:span text:style-name="T11">срок</text:span><text:span text:style-name="T12"> представления в </text:span><text:span text:style-name="T12">ФАС России заверенных в установленном порядке документов и сведений</text:span><text:span text:style-name="T13"> </text:span><text:span text:style-name="T9">по </text:span><text:span text:style-name="T8">определению о продлении срока проведения административного расследования по </text:span><text:span text:style-name="T14">делу об административном правонарушении № 4-19.8-718/00-18-14 от 30.12.2014 № АК/55151/14</text:span><text:span text:style-name="T9"> </text:span><text:span text:style-name="T10">до 21.01.2015</text:span><text:span text:style-name="T9">.</text:span></text:p>
      <text:p text:style-name="P9"/>
      <text:p text:style-name="P9"><text:soft-page-break/>Непредставление или несвоевременное представление указанных сведений влечет административную ответственность на основании статей 17.7, 19.<text:span text:style-name="T18">7</text:span> КоАП.</text:p>
      <text:p text:style-name="P9"/>
      <text:p text:style-name="P9"/>
      <text:p text:style-name="P10"/>
      <text:p text:style-name="P3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6CFE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46CFE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5:13:41.98</meta:creation-date>
    <dc:date>2015-01-23T17:15:35.41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73" meta:character-count="1453"/>
    <meta:user-defined meta:name="Поле 1"/>
    <meta:user-defined meta:name="Поле 2"/>
    <meta:user-defined meta:name="Поле 3"/>
    <meta:user-defined meta:name="Поле 4"/>
  </office:meta>
</office:document-meta>
</file>