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19F4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text-underline-style="none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10.292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62848-a6a2-4350-86b1-b178c136c925" text:name="BossProviderVariable"/>
      </text:user-field-decls>
      <text:p text:style-name="P31"/>
      <text:p text:style-name="P13"/>
      <text:p text:style-name="P13"/>
      <text:p text:style-name="P32"><text:bookmark-start text:name="__DdeLink__511_1032082122"/></text:p>
      <text:p text:style-name="P15"/>
      <text:p text:style-name="P5"> </text:p>
      <text:p text:style-name="P6">О П Р Е Д Е Л Е Н И Е</text:p>
      <text:p text:style-name="P11"><text:bookmark-end text:name="__DdeLink__511_1032082122"/>об отложении рассмотрения дела № 1-15-182/00-03-14</text:p>
      <text:p text:style-name="P6"/>
      <text:p text:style-name="P7">20 января 2015 г. <text:s text:c="91"/>г. Москва</text:p>
      <text:p text:style-name="P10"><text:tab/></text:p>
      <text:p text:style-name="P4"><text:span text:style-name="T2"><text:tab/>Комиссия ФАС России по рассмотрению дела о нарушении антимонопольного законодательства (далее - Комиссия) в составе: </text:span><text:span text:style-name="T10">&lt;...&gt;</text:span><text:span text:style-name="T2"> Управления контроля транспорта и связи, рассмотрев дело № 1-15-182/00-03-14 по признакам нарушения</text:span><text:span text:style-name="T1"> <text:s/>Федеральным агентством железнодорожного транспорта (105064, г. Москва, ул. Старая Басманная, д. 11/22, стр. 1) части 3 статьи 15 Федерального <text:s/>закона <text:s/>от <text:s/>26.07.2006 № 135-ФЗ «О защите конкуренции»</text:span></text:p>
      <text:p text:style-name="P7"/>
      <text:p text:style-name="P12">УСТАНОВИЛА:</text:p>
      <text:p text:style-name="P12"/>
      <text:p text:style-name="P17">необходимость получения дополнительных доказательств в целях полного и всестороннего рассмотрения дела. </text:p>
      <text:p text:style-name="P18">В соответствии с частями 1, 5 статьи 47 Федерального закона от 26.07.2006 № 135-ФЗ «О защите конкуренции» Комиссия</text:p>
      <text:p text:style-name="P12"/>
      <text:p text:style-name="P12">ОПРЕДЕЛИЛА:</text:p>
      <text:p text:style-name="P19">1. Отложить рассмотрение дела № 1-15-182/00-03-14.</text:p>
      <text:p text:style-name="P19">2. Назначить дело № 1-15-182/00-03-14 к рассмотрению на <text:span text:style-name="T7">25</text:span><text:span text:style-name="T5">.03.2015</text:span> в <text:span text:style-name="T7">14.00</text:span> по адресу: 125993, г. Москва, ул. Садовая-Кудринская, д.11, 4<text:span text:style-name="T3"> этаж, Зал Коллегии.</text:span></text:p>
      <text:list xml:id="list5450573117559468891" text:style-name="L1">
        <text:list-item>
          <text:list>
            <text:list-item>
              <text:list>
                <text:list-item>
                  <text:p text:style-name="P33">Росжелдору в срок до 20.03.2015 представить в канцелярию ФАС России следующую информацию и документы (в подлиннике или надлежащим образом заверенные копии):</text:p>
                </text:list-item>
              </text:list>
            </text:list-item>
          </text:list>
        </text:list-item>
      </text:list>
      <text:list xml:id="list6805249590312746567" text:style-name="L2">
        <text:list-item>
          <text:list>
            <text:list-item>
              <text:p text:style-name="P34">Письменные пояснение о том, была ли техническая возможность у Росжелдора и его территориальных управлений реализовывать в 2011-2014 гг. (с разбивкой по годам) услугу по пономерному учету железнодорожного подвижного состава и (или) контейнеров по каждой из причин, закрепленных в подпункте 7 пункта 17 Административного регламента Росжелдора, утвержденного приказом Минтранса России от 25.07.2012 № 266, в случае направления соответствующего заявления заинтересованными лицами на электронный адрес Росжелдора.</text:p>
            </text:list-item>
            <text:list-item>
              <text:p text:style-name="P34"><text:soft-page-break/>Доказательства фактического предоставления услуги в случае, указанном в пункте 3.1 настоящего определения.</text:p>
            </text:list-item>
            <text:list-item>
              <text:p text:style-name="P34">Письменные пояснения о порядке приема, перенаправления и дальнейшего следования заявления и документов хозяйствующих субъектов, направленных на электронный адрес Росжелдора, с указанием конкретного алгоритма действий в период действия соглашений, заключенных с ООО «Нумерал» и ООО «ТрансПрог».</text:p>
            </text:list-item>
            <text:list-item>
              <text:p text:style-name="P34">Иные, необходимые для полного и всестороннего рассмотрения данного дела, по мнению Росжелдора, информацию и документы.</text:p>
            </text:list-item>
          </text:list>
        </text:list-item>
      </text:list>
      <text:p text:style-name="P20"><text:span text:style-name="T3">4. </text:span><text:span text:style-name="T6">ООО «Нумерал» в срок </text:span><text:span text:style-name="T3">до 06.03.2015</text:span><text:span text:style-name="T4"> </text:span><text:span text:style-name="T3">представить в канцелярию ФАС России информацию </text:span><text:span text:style-name="T6">(с приложением соответствующих подтверждающих документов):</text:span></text:p>
      <text:list xml:id="list3879688505647719546" text:style-name="L3">
        <text:list-item>
          <text:list>
            <text:list-item>
              <text:p text:style-name="P37"><text:span text:style-name="T3">Письменные пояснения по вопросу оказания услуг формирования пакета документов с помощью «оболочки» (программного обеспечения), предоставляемой </text:span><text:span text:style-name="T6">ООО «Нумерал», в целях </text:span><text:span text:style-name="T3">пономерного учета железнодорожного подвижного состава и (или) контейнеров (конкретный алгоритм действий, включающий, в том числе пошаговое оказание услуги), с приложением соответствующих подтверждающих документов.</text:span></text:p>
            </text:list-item>
            <text:list-item>
              <text:p text:style-name="P35">Иные, необходимые для полного и всестороннего рассмотрения данного дела, по мнению ООО «Нумерал», информацию и документы.</text:p>
            </text:list-item>
          </text:list>
        </text:list-item>
      </text:list>
      <text:list xml:id="list6877596215626359637" text:style-name="L4">
        <text:list-item>
          <text:list>
            <text:list-item>
              <text:list>
                <text:list-item>
                  <text:p text:style-name="P38"><text:span text:style-name="T6">ООО «ТрансПрог» в срок </text:span><text:span text:style-name="T3">до 06.03.2015</text:span><text:span text:style-name="T4"> </text:span><text:span text:style-name="T3">представить в канцелярию ФАС России информацию </text:span><text:span text:style-name="T6">(с приложением соответствующих подтверждающих документов):</text:span></text:p>
                </text:list-item>
              </text:list>
            </text:list-item>
          </text:list>
        </text:list-item>
      </text:list>
      <text:list xml:id="list4472545897132197290" text:style-name="L5">
        <text:list-item>
          <text:list>
            <text:list-item>
              <text:p text:style-name="P39"><text:span text:style-name="T3">Письменные пояснения по вопросу оказания услуг формирования пакета документов с помощью «оболочки» (программного обеспечения), предоставляемой </text:span><text:span text:style-name="T6">ООО «ТрансПрог», в целях </text:span><text:span text:style-name="T3">пономерного учета </text:span><text:span text:style-name="T3">железнодорожного подвижного состава и (или) контейнеров (конкретный алгоритм действий, включающий, в том числе пошаговое оказание услуги), с приложением соответствующих подтверждающих документов.</text:span></text:p>
            </text:list-item>
            <text:list-item>
              <text:p text:style-name="P36">Иные, необходимые для полного и всестороннего рассмотрения данного дела, по мнению ООО «Нумерал», информацию и документы.</text:p>
            </text:list-item>
          </text:list>
        </text:list-item>
      </text:list>
      <text:p text:style-name="P21"/>
      <text:p text:style-name="P24">Примечание:</text:p>
      <text:p text:style-name="P25">1.<text:span text:style-name="T8"><text:tab/></text:span>С материалами дела можно ознакомиться в ФАС России, контактный тел. (499) 755-23-23 (доб. 088-805).</text:p>
      <text:p text:style-name="P25">2.<text:span text:style-name="T8"><text:tab/>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7">3.<text:span text:style-name="T8"><text:tab/></text:span><text:span text:style-name="T9">Для обеспечения пропусков в здание ФАС России фамилии представителей необходимо сообщить за 1 день до рассмотрения дела.</text:span></text:p>
      <text:p text:style-name="P26"/>
      <text:p text:style-name="P8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19F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319F4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3:34:48.98</meta:creation-date>
    <dc:date>2015-01-23T17:21:49.50</dc:date>
    <meta:editing-duration>PT51M34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504" meta:character-count="3984"/>
    <meta:user-defined meta:name="Поле 1"/>
    <meta:user-defined meta:name="Поле 2"/>
    <meta:user-defined meta:name="Поле 3"/>
    <meta:user-defined meta:name="Поле 4"/>
  </office:meta>
</office:document-meta>
</file>