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292D37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6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</style:style>
    <style:style style:name="P10" style:family="paragraph" style:parent-style-name="Text_20_body" style:master-page-name="First_20_Page">
      <style:paragraph-properties style:page-number="auto"/>
      <style:text-properties fo:font-size="14pt"/>
    </style:style>
    <style:style style:name="P11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fo:font-size="10pt"/>
    </style:style>
    <style:style style:name="T1" style:family="text">
      <style:text-properties fo:font-size="14pt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language="en" fo:country="US"/>
    </style:style>
    <style:style style:name="T4" style:family="text">
      <style:text-properties fo:color="#000000" style:font-name="Times New Roman" fo:font-size="14pt" fo:background-color="#ffffff"/>
    </style:style>
    <style:style style:name="T5" style:family="text">
      <style:text-properties fo:color="#000000" style:font-name="Times New Roman1" fo:font-size="14pt" fo:background-color="#ffffff"/>
    </style:style>
    <style:style style:name="T6" style:family="text">
      <style:text-properties fo:color="#000000" style:font-name="Times New Roman1" fo:font-size="14pt" fo:language="ru" fo:country="RU" fo:background-color="#ffffff"/>
    </style:style>
    <style:style style:name="T7" style:family="text">
      <style:text-properties fo:color="#000000" style:font-name="Times New Roman1" fo:font-size="14pt" fo:language="en" fo:country="US" fo:background-color="#ffffff"/>
    </style:style>
    <style:style style:name="T8" style:family="text">
      <style:text-properties style:font-name="Times New Roman" fo:font-size="14pt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4b7b611-feaf-415e-93dd-1f3268d98598" text:name="BossProviderVariable"/>
      </text:user-field-decls>
      <text:p text:style-name="P10"/>
      <text:p text:style-name="P7"/>
      <text:p text:style-name="P6"/>
      <text:p text:style-name="P2"> </text:p>
      <text:p text:style-name="P4"> </text:p>
      <text:p text:style-name="P4"> </text:p>
      <text:p text:style-name="P4"/>
      <text:p text:style-name="P4"> </text:p>
      <text:p text:style-name="P4"> </text:p>
      <text:p text:style-name="P4"> </text:p>
      <text:p text:style-name="P5">Решение </text:p>
      <text:p text:style-name="P5">по результатам рассмотрения ходатайства</text:p>
      <text:p text:style-name="P8"> </text:p>
      <text:p text:style-name="P8"><text:span text:style-name="T2">В соответствии </text:span><text:span text:style-name="T3">c</text:span><text:span text:style-name="T2">о статьями 28, 33 Федерального закона от 26.07.2006 № 135-ФЗ «О защите конкуренции» Федеральная антимонопольная служба рассмотрела  </text:span><text:span text:style-name="T4">ходатайство К</text:span><text:span text:style-name="T5">омпании с ограниченной ответственностью «БЕЛИРИАН ХОЛДИНГС ЛИМИТЕД» (место нахождения:</text:span><text:span text:style-name="T4"> </text:span><text:span text:style-name="T5">Аг. Эпифанеиу, 14, Архангелос, 2055, Никосия, Кипр; основной вид деятельности </text:span><text:span text:style-name="T7">-</text:span><text:span text:style-name="T5"> деятельность в качестве инвестиционной компании) о приобретении прав, позволяющих определять условия осуществления предпринимательской деятельности Открытого акционерного общества Нефт</text:span><text:span text:style-name="T6">егазовая</text:span><text:span text:style-name="T5"> компания «РуссНефть» (место нахождения: Российская Федерация, 115054, г. Москва, ул. Пятницкая, д. 69; основные виды деятельности - реализация нефти, газа и продуктов их переработки), в результате приобретения 100% голосующих акций Компании с ограниченной ответственностью «КРОМЕЛЬД МЕНЕДЖМЕНТ ЛИМИТЕД» (место нахождения: Посейдонос, 1, ЛЕДРА БИЗНЕСС ЦЕНТР Эгкоми, 2406 Никосия, Кипр; основной вид деятельности - деятельность в качестве инвестиционной компании) и 100% голосующих акций Компании с ограниченной ответственностью «БРЭДИНОР ХОЛДИНГЗ ЛИМИТЕД» (место нахождения: Димократиас, 54 Агиос Элефтериос, Латсия, 2222, Никосия, Кипр; основной вид деятельности - деятельность в качестве инвестиционной компании)</text:span><text:span text:style-name="T8">, </text:span><text:span text:style-name="T2">и приняла решение об удовлетворении данного ходатайства.</text:span></text:p>
      <text:p text:style-name="P9"> </text:p>
      <text:p text:style-name="P9"> </text:p>
      <text:p text:style-name="P12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292D37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292D37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5T11:34:11.91</meta:creation-date>
    <dc:date>2015-01-23T17:25:04.76</dc:date>
    <meta:editing-duration>PT48M5S</meta:editing-duration>
    <meta:editing-cycles>5</meta:editing-cycles>
    <meta:generator>OpenOffice.org/3.4.1$Win32 OpenOffice.org_project/341m1$Build-9593</meta:generator>
    <meta:print-date>2015-01-20T11:04:36.56</meta:print-date>
    <meta:document-statistic meta:table-count="0" meta:image-count="1" meta:object-count="0" meta:page-count="1" meta:paragraph-count="13" meta:word-count="157" meta:character-count="1349"/>
    <meta:user-defined meta:name="Поле 1"/>
    <meta:user-defined meta:name="Поле 2"/>
    <meta:user-defined meta:name="Поле 3"/>
    <meta:user-defined meta:name="Поле 4"/>
  </office:meta>
</office:document-meta>
</file>