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733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8.969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fo:background-color="#ffffff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86614-3bd5-4f1c-95c0-8e97cb455b83" text:name="BossProviderVariable"/>
      </text:user-field-decls>
      <text:p text:style-name="P13"/>
      <text:p text:style-name="P2"/>
      <text:p text:style-name="P4"/>
      <text:p text:style-name="P4"/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6"> </text:p>
      <text:p text:style-name="P10"><text:span text:style-name="T3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ОАО «РОСНАНО» (место нахождения: проспект 60-летия Октября, д.10а, г. Москва, 117036; основной вид деятельности — финансовое посредничество) </text:span><text:span text:style-name="T4">о приобретении доли в размере 8,71% уставного капитала ООО «ЭСТО-Вакуум» </text:span><text:span text:style-name="T3">(место нахождения: проезд 4806, д.4, стр.1, г. Зеленоград, г. Москва, 124460</text:span><text:span text:style-name="T4">; основной вид деятельности – </text:span><text:span text:style-name="T3">производство <text:s/>радиоэлементов, электровакуумных приборов</text:span><text:span text:style-name="T4">), что в совокупности с уже имеющейся долей составит долю в размере 58,7% уставного капитала ООО «ЭСТО-Вакуум», поданное 26.12.2014 в соответствии со статьей 28 Закона о защите конкуренции, и установила следующее.</text:span></text:p>
      <text:p text:style-name="P12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7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473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64733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7:04:36.35</meta:creation-date>
    <dc:date>2015-01-23T17:26:19.29</dc:date>
    <meta:editing-duration>PT4M4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8" meta:character-count="1075"/>
    <meta:user-defined meta:name="Поле 1"/>
    <meta:user-defined meta:name="Поле 2"/>
    <meta:user-defined meta:name="Поле 3"/>
    <meta:user-defined meta:name="Поле 4"/>
  </office:meta>
</office:document-meta>
</file>