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7B41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6.9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9.753cm" fo:margin-right="0cm" fo:margin-top="0cm" fo:margin-bottom="0cm" fo:text-align="justify" style:justify-single-word="false" fo:text-indent="0.037cm" style:auto-text-indent="false"/>
    </style:style>
    <style:style style:name="P8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.25cm" style:auto-text-indent="false" fo:padding="0cm" fo:border="none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7cb389-4e82-4996-9b47-0aa9a8892536" text:name="BossProviderVariable"/>
      </text:user-field-decls>
      <text:p text:style-name="P8"/>
      <text:p text:style-name="P5"/>
      <text:p text:style-name="P5"/>
      <text:p text:style-name="P3"><text:span text:style-name="T1"><text:tab/><text:tab/><text:tab/><text:tab/><text:tab/><text:tab/><text:tab/><text:tab/></text:span></text:p>
      <text:p text:style-name="P4"> </text:p>
      <text:p text:style-name="P4"> </text:p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row>
          <table:table-cell office:value-type="string">
            <text:p text:style-name="P11">  </text:p>
            <text:p text:style-name="P12">          <text:span text:style-name="T1">В рамках контроля за экономической концентрацией Федеральная антимонопольная служба рассматривает ходатайство (вх. № 120712/14 от 24.12.2014) общества с ограниченной ответственностью «Фёрст Вуд Приморье» (место нахождения: 690003, г. Владивосток, ул. Станюковича, д. 48/3; основной вид деятельности – производство общестроительных работ) о приобретении прав, позволяющих определять условия осуществления предпринимательской деятельности открытого акционерного общества «Ольгалес» (место нахождения: 692460, Приморский край, п.г.т. Ольга, ул. Морская, д. 15; основной вид деятельности – транспортная обработка грузов, погрузочно-разгрузочные работы) в результате приобретения 100% акций открытого акционерного общества «Ольгалес». </text:span></text:p>
            <text:p text:style-name="P12">           <text:span text:style-name="T1">Принимая во внимание, что данная сделка подлежит обязательному согласованию Правительственной комиссией Российской Федерации по контролю за осуществлением иностранных инвестиций, в соответствии с пунктом 3.1 части 2 статьи 33 Федерального закона от 26.07.2006 № 135-ФЗ «О защите конкуренции», сообщаем, что срок рассмотрения данного ходатайства продлен до соответствующего решения указанной комиссии.    </text:span></text:p>
          </table:table-cell>
        </table:table-row>
      </table:table>
      <text:p text:style-name="P3">                                                                                           </text:p>
      <text:p text:style-name="P3"/>
      <text:p text:style-name="P3">                                                                                                         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7B41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45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F7B41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5:26:44.69</meta:creation-date>
    <dc:date>2015-01-23T17:28:25.75</dc:date>
    <meta:editing-duration>PT1M23S</meta:editing-duration>
    <meta:editing-cycles>1</meta:editing-cycles>
    <meta:generator>OpenOffice.org/3.4.1$Win32 OpenOffice.org_project/341m1$Build-9593</meta:generator>
    <meta:print-date>2015-01-19T17:45:39.45</meta:print-date>
    <meta:document-statistic meta:table-count="1" meta:image-count="1" meta:object-count="0" meta:page-count="1" meta:paragraph-count="10" meta:word-count="131" meta:character-count="1398"/>
    <meta:user-defined meta:name="Поле 1"/>
    <meta:user-defined meta:name="Поле 2"/>
    <meta:user-defined meta:name="Поле 3"/>
    <meta:user-defined meta:name="Поле 4"/>
  </office:meta>
</office:document-meta>
</file>