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7A2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94591-5764-407a-88d6-dfcef6f21755" text:name="BossProviderVariable"/>
      </text:user-field-decls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4"/>
      <text:p text:style-name="P14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4.9-222/00-04-14</text:p>
      <text:p text:style-name="P17"/>
      <text:p text:style-name="P18">«20» января 2015 г. <text:s text:c="84"/>г. Москва</text:p>
      <text:p text:style-name="P18"/>
      <text:p text:style-name="P7"><text:span text:style-name="T1">Я, с</text:span><text:span text:style-name="T2">татс-секретарь, </text:span><text:span text:style-name="T7">заместитель Руководителя Федеральной антимонопольной службы Цариковский Андрей Юрьевич</text:span><text:span text:style-name="T8">, рассмотрев <text:s text:c="7"/>протокол и материалы дела об административном правонарушении <text:s text:c="46"/>№ 4-14.9-222/00-04-14, возбужденного в отношении </text:span><text:span text:style-name="T5">&lt;...&gt;</text:span><text:span text:style-name="T3">,</text:span></text:p>
      <text:p text:style-name="P8"/>
      <text:p text:style-name="P10">УСТАНОВИЛ:</text:p>
      <text:p text:style-name="P11"/>
      <text:p text:style-name="P12"><text:span text:style-name="T8">Отсутствие надлежащего уведомления </text:span><text:span text:style-name="T11">&lt;...&gt;</text:span><text:span text:style-name="T8"> о времени и месте рассмотрения дела об административном правонарушении<text:line-break/>№ 4-14.9-222/00-04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2186727393556442177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9-222/00-04-14 до 17.02.2015 г.</text:p>
                </text:list-item>
                <text:list-item>
                  <text:p text:style-name="P20">Дело об административном правонарушении № 4-14.9-222/00-04-14 <text:soft-page-break/>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9-222/00-04-14 на «09» февраля 2015 года в 15 часов <text:s text:c="12"/>00 минут по адресу: 123995, г. Москва, ул. Садовая-Кудринская, д. 11, Овальный зал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A7A2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A7A21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DA7A2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6:32:25.11</meta:creation-date>
    <dc:date>2015-01-23T17:31:48.70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31" meta:character-count="1222"/>
    <meta:user-defined meta:name="Поле 1"/>
    <meta:user-defined meta:name="Поле 2"/>
    <meta:user-defined meta:name="Поле 3"/>
    <meta:user-defined meta:name="Поле 4"/>
  </office:meta>
</office:document-meta>
</file>