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7FA4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.011cm" fo:text-align="center" style:justify-single-word="false"/>
      <style:text-properties fo:font-size="6pt" fo:font-weight="bold" style:font-size-asian="6pt" style:font-size-complex="6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 style:master-page-name="First_20_Page">
      <style:paragraph-properties fo:margin-left="10.028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text-position="33% 80%" style:font-name="Times New Roman1" fo:font-size="14pt" style:font-size-asian="14pt" style:font-size-complex="14pt"/>
    </style:style>
    <style:style style:name="T4" style:family="text">
      <style:text-properties style:text-position="0% 100%"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febb54-3028-4d20-a6cb-1a9d4f9a269c" text:name="BossProviderVariable"/>
      </text:user-field-decls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РЕШЕНИЕ</text:p>
      <text:p text:style-name="P5">по результатам рассмотрения уведомления</text:p>
      <text:p text:style-name="P6"/>
      <text:p text:style-name="P10"><text:span text:style-name="T1">В соответствии </text:span><text:span text:style-name="T2">c</text:span><text:span text:style-name="T1"> постановлением Правительства Российской Федерации <text:s text:c="20"/>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</text:span><text:span text:style-name="T8">Ч</text:span><text:span text:style-name="T7">астного общества с ограниченной ответственностью </text:span><text:span text:style-name="T6">South</text:span><text:span text:style-name="T1"> </text:span><text:span text:style-name="T6">Stream</text:span><text:span text:style-name="T1"> </text:span><text:span text:style-name="T6">Transport</text:span><text:span text:style-name="T1"> </text:span><text:span text:style-name="T6">B</text:span><text:span text:style-name="T7">.</text:span><text:span text:style-name="T6">V</text:span><text:span text:style-name="T7">. (Саут Стрим Транспорт Б.В.) (место нахождения: </text:span><text:span text:style-name="T6">Parnassusweg</text:span><text:span text:style-name="T1"> </text:span><text:span text:style-name="T7">809, 1082</text:span><text:span text:style-name="T6">LZ</text:span><text:span text:style-name="T1"> </text:span><text:span text:style-name="T6">Amsterdam</text:span><text:span text:style-name="T7">, </text:span><text:span text:style-name="T6">the</text:span><text:span text:style-name="T1"> </text:span><text:span text:style-name="T6">Netherlands</text:span><text:span text:style-name="T7">), филиал которого аккредитован на территории Российской Федерации (ИНН 9909401422) (место нахождения: Российская Федерация, г. Краснодар, ул. Кубанская Набережная, д. 62; основной вид деятельности – осуществление контроля за проектированием, строительством газопровода) о предоставлении ему на основании решения Кубанского бассейнового водного управления Федерального агентства водных ресурсов <text:s text:c="25"/>№ 00-000000000-М-РДБВ-Т-2014-01951/00 от 03.04.2014 права пользования частью акватории Черного моря (участок территориального моря в районе города-курорта Анапа, Краснодарский край) общей площадью 101 400 000 м</text:span><text:span text:style-name="T3">2 </text:span><text:span text:style-name="T7">со сроком действия до 31.03.2018</text:span><text:span text:style-name="T4"> </text:span><text:span text:style-name="T5">и сообщает о принятии данного уведомления к сведению.</text:span></text:p>
      <text:p text:style-name="P9"/>
      <text:p text:style-name="P9"/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7FA4F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47FA4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0:51:43.33</meta:creation-date>
    <dc:date>2015-01-23T17:50:19.53</dc:date>
    <meta:editing-duration>PT11M54S</meta:editing-duration>
    <meta:editing-cycles>1</meta:editing-cycles>
    <meta:generator>OpenOffice.org/3.4.1$Win32 OpenOffice.org_project/341m1$Build-9593</meta:generator>
    <meta:print-date>2015-01-22T10:32:21.08</meta:print-date>
    <meta:document-statistic meta:table-count="0" meta:image-count="1" meta:object-count="0" meta:page-count="1" meta:paragraph-count="6" meta:word-count="138" meta:character-count="1244"/>
    <meta:user-defined meta:name="Поле 1"/>
    <meta:user-defined meta:name="Поле 2"/>
    <meta:user-defined meta:name="Поле 3"/>
    <meta:user-defined meta:name="Поле 4"/>
  </office:meta>
</office:document-meta>
</file>