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870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63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fo:text-transform="uppercase" style:font-name="Times New Roman1" fo:font-size="15pt" fo:font-weight="bold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1" fo:font-size="6pt" fo:font-weight="bold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 style:master-page-name="First_20_Page">
      <style:paragraph-properties fo:margin-left="9.895cm" fo:margin-right="0cm" fo:text-indent="0cm" style:auto-text-indent="false" style:page-number="auto"/>
      <style:text-properties fo:font-size="6pt" style:font-size-asian="6pt" style:font-size-complex="6pt"/>
    </style:style>
    <style:style style:name="P17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Times New Roman2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6588b-0cdc-42f9-9446-4869e0521865" text:name="BossProviderVariable"/>
      </text:user-field-decls>
      <text:p text:style-name="P1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Решение</text:p>
      <text:p text:style-name="P12">о продлении срока рассмотрения ходатайства</text:p>
      <text:p text:style-name="P13"/>
      <text:p text:style-name="P14">Федеральная антимонопольная служба рассмотрела ходатайство <text:s text:c="24"/>Общества <text:s text:c="8"/>с ограниченной ответственностью «Фёрст вуд Приморье» (далее — ООО «Фёрст вуд Приморье») (место нахождения: 690003, Российская Федерация, <text:s text:c="18"/>г. Владивосток, ул. Станюковича, д. 48/3; основной вид деятельности — производство общестроительных работ) о даче предварительного согласия <text:s text:c="27"/>на приобретение 100% голосующих акций Открытого акционерного общества «Приморские лесопромышленники» (далее – ОАО «П<text:span text:style-name="T1">риморсклеспром</text:span>») <text:s text:c="25"/>(место нахождения: Российская Федерация, 690091, Приморский край, <text:s text:c="33"/>г. Владивосток, ул. Суханова, д. 3; основной вид деятельности — оптовая торговля лесоматериалами<text:span text:style-name="T3">) </text:span>(вх. от 11.12.2014 № 114866/14) (далее — Ходатайство) <text:s text:c="28"/><text:span text:style-name="T4">и сообщает следующее. </text:span></text:p>
      <text:p text:style-name="P14"><text:span text:style-name="T4">В ходе рассмотрения Ходатайства установлено, что ООО «Фёрст <text:s text:c="30"/>вуд Приморье» в соответствии с частью 2 статьи 3 Федерального закона <text:s text:c="30"/>от 29.04.2008 № 57-ФЗ «О порядке осуществления иностранных инвестиций <text:s text:c="24"/>в хозяйственные общества, имеющие стратегическое значение для обеспечения обороны страны и безопасности государства» (далее — Закон № 57-ФЗ) <text:s text:c="21"/>является иностранным инвестором. ОАО «П</text:span><text:span text:style-name="T2">риморсклеспром</text:span><text:span text:style-name="T4">» в соответствии <text:s text:c="23"/>с пунктом 2 части 1 статьи 3 и подпунктом «г» пункта 37 статьи 6 <text:s/>Закона № 57-ФЗ является хозяйственным обществом, имеющим стратегическое значение <text:s text:c="26"/>для обеспечения обороны страны и безопасности государства.</text:span></text:p>
      <text:p text:style-name="P15">Таким образом, данная сделка, согласно пункту 1 части 1 статьи 7 <text:s text:c="21"/>Закона № 57-ФЗ, подлежит предварительному согласованию в соответствии <text:s text:c="25"/>с требованиями <text:s/>Закона № 57-ФЗ.</text:p>
      <text:p text:style-name="P8">На основании изложенного и в соответствии с пунктом 3.1 части 2 статьи 33 Федерального закона от 26.07.2006 № 135-ФЗ «О защите конкуренции» Федеральная антимонопольная служба принимает решение о продлении срока рассмотрения Ходатайства до дня принятия решения в отношении данной сделки <text:s text:c="8"/>в соответствии с Законом № 57-ФЗ.</text:p>
      <text:p text:style-name="P9"/>
      <text:p text:style-name="P4"/>
      <text:p text:style-name="P7"><text:s text:c="101"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4870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2" style:font-size-asian="10pt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34870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5:00:25.03</meta:creation-date>
    <dc:date>2015-01-23T17:53:52.62</dc:date>
    <meta:editing-duration>PT3M18S</meta:editing-duration>
    <meta:editing-cycles>1</meta:editing-cycles>
    <meta:generator>OpenOffice.org/3.4.1$Win32 OpenOffice.org_project/341m1$Build-9593</meta:generator>
    <meta:print-date>2015-01-21T16:13:38.29</meta:print-date>
    <meta:document-statistic meta:table-count="0" meta:image-count="1" meta:object-count="0" meta:page-count="2" meta:paragraph-count="11" meta:word-count="246" meta:character-count="2355"/>
    <meta:user-defined meta:name="Поле 1"/>
    <meta:user-defined meta:name="Поле 2"/>
    <meta:user-defined meta:name="Поле 3"/>
    <meta:user-defined meta:name="Поле 4"/>
  </office:meta>
</office:document-meta>
</file>