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2466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text-align="justify" style:justify-single-word="false" fo:text-indent="1.251cm" style:auto-text-indent="false"/>
    </style:style>
    <style:style style:name="P5" style:family="paragraph" style:parent-style-name="Text_20_body">
      <style:paragraph-properties fo:margin-left="0cm" fo:margin-right="0cm" fo:text-align="justify" style:justify-single-word="false" fo:text-indent="1.251cm" style:auto-text-indent="false"/>
    </style:style>
    <style:style style:name="P6" style:family="paragraph" style:parent-style-name="Text_20_body">
      <style:paragraph-properties fo:margin-left="9.252cm" fo:margin-right="1cm" fo:margin-top="0.176cm" fo:margin-bottom="0cm" fo:text-indent="0cm" style:auto-text-indent="false"/>
    </style:style>
    <style:style style:name="P7" style:family="paragraph" style:parent-style-name="Text_20_body">
      <style:paragraph-properties fo:margin-left="9.252cm" fo:margin-right="1cm" fo:margin-top="0.176cm" fo:margin-bottom="0cm" fo:text-indent="0cm" style:auto-text-indent="false"/>
      <style:text-properties fo:font-size="14pt"/>
    </style:style>
    <style:style style:name="P8" style:family="paragraph" style:parent-style-name="Text_20_body">
      <style:paragraph-properties fo:margin-left="9.525cm" fo:margin-right="0cm" fo:text-indent="0cm" style:auto-text-indent="false"/>
      <style:text-properties fo:color="#000000"/>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2" style:family="paragraph" style:parent-style-name="Text_20_body">
      <style:paragraph-properties fo:margin-left="0cm" fo:margin-right="0cm" fo:margin-top="0cm" fo:margin-bottom="0cm" fo:text-align="start"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text-indent="0cm" style:auto-text-indent="false"/>
      <style:text-properties fo:font-size="10pt"/>
    </style:style>
    <style:style style:name="P15" style:family="paragraph" style:parent-style-name="Text_20_body">
      <style:paragraph-properties fo:margin-top="0cm" fo:margin-bottom="0cm"/>
    </style:style>
    <style:style style:name="P16"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1" fo:font-size="14pt"/>
    </style:style>
    <style:style style:name="P19" style:family="paragraph" style:parent-style-name="Text_20_body">
      <style:paragraph-properties fo:margin-left="0cm" fo:margin-right="0cm" fo:margin-top="0cm" fo:margin-bottom="0cm" fo:text-align="justify" style:justify-single-word="false" fo:text-indent="1cm" style:auto-text-indent="false"/>
    </style:style>
    <style:style style:name="P20"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style>
    <style:style style:name="P22" style:family="paragraph" style:parent-style-name="Text_20_body" style:master-page-name="First_20_Page">
      <style:paragraph-properties style:page-number="auto"/>
    </style:style>
    <style:style style:name="P23" style:family="paragraph" style:parent-style-name="Text_20_body" style:list-style-name="L1">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24" style:family="paragraph" style:parent-style-name="Text_20_body" style:list-style-name="L1">
      <style:paragraph-properties fo:margin-left="0cm" fo:margin-right="0cm" fo:margin-top="0cm" fo:margin-bottom="0cm" fo:text-align="justify" style:justify-single-word="false" fo:text-indent="1cm" style:auto-text-indent="false"/>
      <style:text-properties style:font-name="Times New Roman" fo:font-size="14pt" fo:background-color="transparent" style:font-size-asian="14pt" style:font-size-complex="14pt"/>
    </style:style>
    <style:style style:name="P25" style:family="paragraph" style:parent-style-name="Text_20_body" style:list-style-name="L1">
      <style:paragraph-properties fo:margin-left="0cm" fo:margin-right="0cm" fo:margin-top="0cm" fo:margin-bottom="0cm" fo:text-align="justify" style:justify-single-word="false" fo:text-indent="1cm" style:auto-text-indent="false"/>
      <style:text-properties style:font-name="Times New Roman" fo:font-size="14pt" fo:language="ru" fo:country="RU" fo:background-color="transparent" style:font-size-asian="14pt" style:font-size-complex="14pt"/>
    </style:style>
    <style:style style:name="P26" style:family="paragraph" style:parent-style-name="Text_20_body" style:list-style-name="L1">
      <style:paragraph-properties fo:margin-left="0cm" fo:margin-right="0cm" fo:margin-top="0cm" fo:margin-bottom="0cm" fo:text-align="justify" style:justify-single-word="false" fo:text-indent="1cm" style:auto-text-indent="false"/>
      <style:text-properties fo:font-size="14pt" fo:background-color="transparen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style>
    <style:style style:name="P28" style:family="paragraph" style:parent-style-name="Text_20_body">
      <style:paragraph-properties fo:margin-left="0cm" fo:margin-right="0cm" fo:margin-top="0cm" fo:margin-bottom="0cm" fo:text-indent="0cm" style:auto-text-indent="false"/>
      <style:text-properties fo:font-size="10pt"/>
    </style:style>
    <style:style style:name="T1" style:family="text">
      <style:text-properties fo:font-size="14pt"/>
    </style:style>
    <style:style style:name="T2" style:family="text">
      <style:text-properties fo:color="#000000" fo:font-size="14pt"/>
    </style:style>
    <style:style style:name="T3" style:family="text">
      <style:text-properties style:font-name="Times New Roman1"/>
    </style:style>
    <style:style style:name="T4" style:family="text">
      <style:text-properties style:font-name="Times New Roman1" fo:font-size="14pt"/>
    </style:style>
    <style:style style:name="T5" style:family="text">
      <style:text-properties fo:language="ru" fo:country="RU"/>
    </style:style>
    <style:style style:name="T6" style:family="text">
      <style:text-properties fo:background-color="transparent"/>
    </style:style>
    <style:style style:name="T7" style:family="text">
      <style:text-properties fo:background-color="transparent" style:font-size-asian="14pt" style:font-size-complex="14pt"/>
    </style:style>
    <style:style style:name="T8" style:family="text">
      <style:text-properties fo:language="en" fo:country="US"/>
    </style:style>
    <style:style style:name="T9"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7393fc3-c289-41ed-8f44-b37abd848180" text:name="BossProviderVariable"/>
      </text:user-field-decls>
      <text:p text:style-name="P22"/>
      <text:p text:style-name="P7"><text:tab/></text:p>
      <text:p text:style-name="P6"> </text:p>
      <text:p text:style-name="P8"> </text:p>
      <text:p text:style-name="Text_20_body"> </text:p>
      <text:p text:style-name="Text_20_body"> </text:p>
      <text:p text:style-name="P5"> </text:p>
      <text:h text:style-name="P4" text:outline-level="1"> </text:h>
      <text:p text:style-name="P5"> </text:p>
      <text:p text:style-name="P10">ОПРЕДЕЛЕНИЕ</text:p>
      <text:p text:style-name="P10">о возбуждении дела об административном правонарушении</text:p>
      <text:p text:style-name="P13">№ 4-19.8-34/00-05-15</text:p>
      <text:p text:style-name="P10">и проведении административного расследования</text:p>
      <text:p text:style-name="P9"> </text:p>
      <text:p text:style-name="P12">«23» января 2015 г. <text:s text:c="86"/>г. Москва</text:p>
      <text:p text:style-name="P9"> </text:p>
      <text:p text:style-name="P16">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3.10.2014 №АЦ/41373-ПР/14 в отношении МЧП «Аттик-Пром» (место нахождения: ул. Розы Люксембург, 23, г. Керчь, Республика Крым, 298306), </text:p>
      <text:p text:style-name="P9"> </text:p>
      <text:p text:style-name="P10">УСТАНОВИЛ:</text:p>
      <text:p text:style-name="P9"> </text:p>
      <text:p text:style-name="P18">Во исполнение поручения Правительства Российской Федерации от 07 августа 2014 № П9-38236 об организации и ведении ФАС России ежеквартального мониторинга цен на основные строительные материалы Крымского федерального округа с последующим докладом в Правительство Российской Федерации, на основании части 1 статьи 25 Федерального закона от 26.07.2006 № 135-ФЗ «О защите конкуренции» (далее – Закон о защите конкуренции), ФАС России письмом от 22.08.2014 № АК/33915-ПР/14 <text:s/>направила запрос информации в адрес МЧП «Аттик-Пром» (далее – Запрос), в котором сообщалось о необходимости с 3 квартала (июль — сентябрь) 2014 года ежеквартально, в срок до 5 числа месяца, следующего за отчётным периодом представлять в ФАС России, в том числе по всем филиалам, подразделениям, обособленным подразделениям и т.п., сведения о производстве и реализации продукции согласно Приложению 1, перечень продукции – Приложение 2.</text:p>
      <text:p text:style-name="P16"><text:soft-page-break/>В дополнение к вышеуказанному письму, ФАС России направила уточняющий запрос о предоставлении сведений от 13.10.2014 №АЦ/41373-ПР/14 в котором сообщалось о продлении срока предоставления информации до 15 числа месяца, следующего за отчетным периодом.</text:p>
      <text:p text:style-name="P19"><text:span text:style-name="T1">До настоящего времени </text:span><text:span text:style-name="T4">МЧП «Аттик-Пром»</text:span><text:span text:style-name="T1"> не представлена информация, запрошенная письмами ФАС России от 22.08.2014 № АК/33915-ПР/14 и от 13.10.2014 №АЦ/41373-ПР/14 за 4 квартал 2014.</text:span></text:p>
      <text:p text:style-name="P16">В ФАС России имеется уведомление о вручении почтового отправления, подтверждающее, что письмо ФАС России от 22.08.2014 № АК/33915-ПР/14 и от 13.10.2014 №АЦ/41373-ПР/14 получено <text:span text:style-name="T3">МЧП «Аттик-Пром»</text:span> 03.09.2014 и 28.10.2014 соответственно. </text:p>
      <text:p text:style-name="P19"><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1">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2">.</text:span></text:p>
      <text:p text:style-name="P16">Таким образом, в действиях <text:span text:style-name="T3">МЧП «Аттик-Пром»</text:span>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6">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6">Указанные материалы и данные являются достаточными для возбуждения дела.</text:p>
      <text:p text:style-name="P16">Руководствуясь статьями 28.1, 28.7 КоАП,</text:p>
      <text:p text:style-name="P16"/>
      <text:p text:style-name="P10">ОПРЕДЕЛИЛ:</text:p>
      <text:p text:style-name="P9"/>
      <text:p text:style-name="P19"><text:span text:style-name="T1">1. Возбудить в отношении </text:span><text:span text:style-name="T4">МЧП «Аттик-Пром» </text:span><text:span text:style-name="T1">дело об административном правонарушении по признакам нарушения части 1 статьи 25 Закона о защите </text:span><text:soft-page-break/><text:span text:style-name="T1">конкуренции, выразившемся в непредставлении информации по запросу антимонопольного органа.</text:span></text:p>
      <text:p text:style-name="P16">Ответственность за указанное правонарушение предусмотрена частью 5 статьи 19.8. КоАП.</text:p>
      <text:p text:style-name="P16">2. Провести административное расследование.</text:p>
      <text:p text:style-name="P17">3. В соответствии со статьей 26.10 КоАП <text:span text:style-name="T3">МЧП «Аттик-Пром»</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20">1) информацию, запрошенную письмом ФАС России от 13.10.2014 №АЦ/41373-ПР/14;</text:p>
      <text:list xml:id="list3335248950875784339" text:style-name="L1">
        <text:list-item>
          <text:list>
            <text:list-item>
              <text:p text:style-name="P23">паспортные данные единоличного исполнительного органа МЧП «Аттик-Пром» с <text:span text:style-name="T8">указанием</text:span> фактического места проживания;</text:p>
            </text:list-item>
            <text:list-item>
              <text:p text:style-name="P26">в случае перерегистрации <text:span text:style-name="T5">МЧП </text:span><text:span text:style-name="T8">«Аттик-Пром»</text:span> в соответствии с требованиями законодательства Российской Федерации - копии учредительных документов (устав, учредительный договор и т. п.);</text:p>
            </text:list-item>
            <text:list-item>
              <text:p text:style-name="P24">копию свидетельства о государственной регистрации <text:span text:style-name="T5">МЧП «Аттик-Пром»;</text:span></text:p>
            </text:list-item>
            <text:list-item>
              <text:p text:style-name="P25">копию свидетельства о постановке на налоговый учет МЧП «Аттик-Пром».</text:p>
            </text:list-item>
          </text:list>
        </text:list-item>
      </text:list>
      <text:p text:style-name="P21">4. Законному представителю МЧП «Аттик-Пром» явиться «<text:span text:style-name="T9">25</text:span>» февраля 2015 г. в 11 часов 20 минут в ФАС России (г. Москва, ул. Садовая-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7">4-19.8-34/00-05-15,</text:span><text:span text:style-name="T6"> </text:span>со всеми правами, предусмотренными статьей 25.5 КоАП.</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1">Неявка в указанный срок будет расценена как отказ от подписания протокола.</text:p>
      <text:p text:style-name="P21">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oft-page-break/>правонарушении.</text:p>
      <text:p text:style-name="P21"/>
      <text:p text:style-name="P19">Примечание: для обеспечения пропусков в здание ФАС России фамилии представителей необходимо сообщить за 3 дня до подписания протокола.</text:p>
      <text:p text:style-name="P9"> </text:p>
      <text:p text:style-name="P9"/>
      <text:p text:style-name="P9"/>
      <text:p text:style-name="P27"/>
      <text:p text:style-name="P15">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A2466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1A24663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7:01:09.10</meta:creation-date>
    <dc:date>2015-01-23T17:55:34.01</dc:date>
    <meta:editing-duration>PT1M34S</meta:editing-duration>
    <meta:editing-cycles>1</meta:editing-cycles>
    <meta:generator>OpenOffice.org/3.4.1$Win32 OpenOffice.org_project/341m1$Build-9593</meta:generator>
    <meta:print-date>2015-01-23T12:25:36.82</meta:print-date>
    <meta:document-statistic meta:table-count="0" meta:image-count="1" meta:object-count="0" meta:page-count="4" meta:paragraph-count="50" meta:word-count="800" meta:character-count="6364"/>
    <meta:user-defined meta:name="Поле 1"/>
    <meta:user-defined meta:name="Поле 2"/>
    <meta:user-defined meta:name="Поле 3"/>
    <meta:user-defined meta:name="Поле 4"/>
  </office:meta>
</office:document-meta>
</file>